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quipment:pc:gigabyte-h55m-d2h"/>HMT351U6bFR8C</text:p>
      <text:p text:style-name="Text_20_body">Материнская плата не поддерживает &gt; 8 ГБ RAM.</text:p>
      <text:p text:style-name="Text_20_body">При этом чтобы работало &gt;4 ГБ RAM, нужна дискретная видеокар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pc:gigabyte-h55m-d2h</dc:title>
  </office:meta>
</office:document-meta>
</file>