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quipment:oea-summa:proza-modules"/><text:bookmark-start text:name="__RefHeading___NoTitle_1"/><text:bookmark-start text:name="section"/>130<text:bookmark-end text:name="__RefHeading___NoTitle_1"/><text:bookmark-end text:name="section"/></text:h>
      <text:p text:style-name="Text_20_body"><draw:frame draw:style-name="media" draw:name="0" text:anchor-type="as-char" draw:z-index="0" svg:width="5.2916666666667cm" svg:height="5.2916666666667cm"><draw:image xlink:href="/var/lib/dokuwiki/data/media/daq/proza/summa-130.jpg" xlink:type="simple" xlink:show="embed" xlink:actuate="onLoad"/></draw:frame></text:p>
      <text:p text:style-name="Text_20_body">4-х входная логика.</text:p>
      <text:h text:style-name="Heading_20_1" text:outline-level="1"><text:bookmark-start text:name="__RefHeading___сс-a2_2"/><text:bookmark-start text:name="сс-a2"/>сс-a2<text:bookmark-end text:name="__RefHeading___сс-a2_2"/><text:bookmark-end text:name="сс-a2"/></text:h>
      <text:p text:style-name="Text_20_body"><draw:frame draw:style-name="media" draw:name="1" text:anchor-type="as-char" draw:z-index="1" svg:width="5.2916666666667cm" svg:height="5.2916666666667cm"><draw:image xlink:href="/var/lib/dokuwiki/data/media/daq/proza/cc-a2.jpg" xlink:type="simple" xlink:show="embed" xlink:actuate="onLoad"/></draw:frame></text:p>
      <text:p text:style-name="Text_20_body">Контроллер крейта КАМАК.</text:p>
      <text:h text:style-name="Heading_20_1" text:outline-level="1"><text:bookmark-start text:name="__RefHeading___дп-141_3"/><text:bookmark-start text:name="дп-141"/>ДП-141<text:bookmark-end text:name="__RefHeading___дп-141_3"/><text:bookmark-end text:name="дп-141"/></text:h>
      <text:p text:style-name="Text_20_body"><draw:frame draw:style-name="media" draw:name="2" text:anchor-type="as-char" draw:z-index="2" svg:width="5.2916666666667cm" svg:height="5.2916666666667cm"><draw:image xlink:href="/var/lib/dokuwiki/data/media/daq/proza/summa-dp-141.jpg" xlink:type="simple" xlink:show="embed" xlink:actuate="onLoad"/></draw:frame></text:p>
      <text:p text:style-name="Text_20_body">Драйвер памяти серой магистрали.</text:p>
      <text:h text:style-name="Heading_20_1" text:outline-level="1"><text:bookmark-start text:name="__RefHeading___п-140_4"/><text:bookmark-start text:name="п-140"/>П-140<text:bookmark-end text:name="__RefHeading___п-140_4"/><text:bookmark-end text:name="п-140"/></text:h>
      <text:p text:style-name="Text_20_body"><draw:frame draw:style-name="media" draw:name="3" text:anchor-type="as-char" draw:z-index="3" svg:width="5.2916666666667cm" svg:height="5.2916666666667cm"><draw:image xlink:href="/var/lib/dokuwiki/data/media/daq/proza/summa-p-140.jpg" xlink:type="simple" xlink:show="embed" xlink:actuate="onLoad"/></draw:frame></text:p>
      <text:p text:style-name="Text_20_body">Модуль памяти серой магистрали.</text:p>
      <text:h text:style-name="Heading_20_1" text:outline-level="1"><text:bookmark-start text:name="__RefHeading___к-37_5"/><text:bookmark-start text:name="к-37"/>К-37<text:bookmark-end text:name="__RefHeading___к-37_5"/><text:bookmark-end text:name="к-37"/></text:h>
      <text:p text:style-name="Text_20_body"><draw:frame draw:style-name="media" draw:name="4" text:anchor-type="as-char" draw:z-index="4" svg:width="5.2916666666667cm" svg:height="5.2916666666667cm"><draw:image xlink:href="/var/lib/dokuwiki/data/media/daq/proza/summa-k-37.jpg" xlink:type="simple" xlink:show="embed" xlink:actuate="onLoad"/></draw:frame></text:p>
      <text:p text:style-name="Text_20_body">Контроллер крейта.</text:p>
      <text:h text:style-name="Heading_20_1" text:outline-level="1"><text:bookmark-start text:name="__RefHeading___к-62_6"/><text:bookmark-start text:name="к-62"/>К-62<text:bookmark-end text:name="__RefHeading___к-62_6"/><text:bookmark-end text:name="к-62"/></text:h>
      <text:h text:style-name="Heading_20_1" text:outline-level="1"><text:bookmark-start text:name="__RefHeading___кд-336_7"/><text:bookmark-start text:name="кд-336"/>КД-336<text:bookmark-end text:name="__RefHeading___кд-336_7"/><text:bookmark-end text:name="кд-336"/></text:h>
      <text:p text:style-name="Text_20_body"><draw:frame draw:style-name="media" draw:name="5" text:anchor-type="as-char" draw:z-index="5" svg:width="5.2916666666667cm" svg:height="5.2916666666667cm"><draw:image xlink:href="/var/lib/dokuwiki/data/media/daq/proza/summa-kd-336.jpg" xlink:type="simple" xlink:show="embed" xlink:actuate="onLoad"/></draw:frame></text:p>
      <text:p text:style-name="Text_20_body">Дополнительный контроллер.</text:p>
      <text:h text:style-name="Heading_20_1" text:outline-level="1"><text:bookmark-start text:name="__RefHeading___кд-90_8"/><text:bookmark-start text:name="кд-90"/>КД-90<text:bookmark-end text:name="__RefHeading___кд-90_8"/><text:bookmark-end text:name="кд-90"/></text:h>
      <text:p text:style-name="Text_20_body">Дополнительный контроллер (программируемый).
<text:a xlink:type="simple" xlink:href="https://spascharm.ihep.su/daq:proza:summa-kd-90.djvu" text:style-name="Internet_20_link" text:visited-style-name="Visited_20_Internet_20_Link">Описание КД-90</text:a></text:p>
      <text:h text:style-name="Heading_20_1" text:outline-level="1"><text:bookmark-start text:name="__RefHeading___р-29_9"/><text:bookmark-start text:name="р-29"/>Р-29<text:bookmark-end text:name="__RefHeading___р-29_9"/><text:bookmark-end text:name="р-29"/></text:h>
      <text:p text:style-name="Text_20_body"><draw:frame draw:style-name="media" draw:name="6" text:anchor-type="as-char" draw:z-index="6" svg:width="5.2916666666667cm" svg:height="5.2916666666667cm"><draw:image xlink:href="/var/lib/dokuwiki/data/media/daq/proza/summa-r-29.jpg" xlink:type="simple" xlink:show="embed" xlink:actuate="onLoad"/></draw:frame></text:p>
      <text:p text:style-name="Text_20_body">Регистр</text:p>
      <text:h text:style-name="Heading_20_1" text:outline-level="1"><text:bookmark-start text:name="__RefHeading___т-162_10"/><text:bookmark-start text:name="т-162"/>Т-162<text:bookmark-end text:name="__RefHeading___т-162_10"/><text:bookmark-end text:name="т-162"/></text:h>
      <text:p text:style-name="Text_20_body"><draw:frame draw:style-name="media" draw:name="7" text:anchor-type="as-char" draw:z-index="7" svg:width="5.2916666666667cm" svg:height="5.2916666666667cm"><draw:image xlink:href="/var/lib/dokuwiki/data/media/daq/proza/summa-t-162.jpg" xlink:type="simple" xlink:show="embed" xlink:actuate="onLoad"/></draw:frame></text:p>
      <text:p text:style-name="Text_20_body">Триггер + регистр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quipment:oea-summa:proza-modules</dc:title>
  </office:meta>
</office:document-meta>
</file>