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:pcbd"/><text:bookmark-start text:name="__RefHeading___pc-bd_1"/><text:bookmark-start text:name="pc-bd"/>PC-BD<text:bookmark-end text:name="__RefHeading___pc-bd_1"/><text:bookmark-end text:name="pc-bd"/></text:h>
      <text:p text:style-name="Text_20_body">Интерфейсная плата PC-BD для КАМАК/СУММА представляет собой печатную плату для подключения к шине ISA компьютера IBM-PC аппаратуры систем КАМАК, Вектор, СУММА. Контроллер позволяет вести 8-и и 16-и разрядный обмен данными по шине ISA, а так же обеспечивает возможности формирования запросов на прерывание и передачи данных по каналу прямого доступа в память для режимов блочных передач.</text:p>
      <text:p text:style-name="Text_20_body"><text:a xlink:type="simple" xlink:href="https://spascharm.ihep.su/daq:proza:pc-bdn.doc" text:style-name="Internet_20_link" text:visited-style-name="Visited_20_Internet_20_Link">Описание пла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:pcbd</dc:title>
  </office:meta>
</office:document-meta>
</file>