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quipment:oea-euro-miss:start"/>====== Электронная система МИСС в стандарте «Евромеханика»
(ЕвроМИСС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В качестве блочного каркаса новой системы выбран каркас механического стандарта «Евромеханика» высотой 6U, имеющий глубину 220 или 280 мм. Основным напряжением питания системы является номинал +5В, дополнительными +3.3В и -5.2В Кросс новой системы реализован на базе кросса J1 системы VME. Назначение контактов дано в <text:a xlink:type="simple" xlink:href="https://spascharm.ihep.su/equipment:oea-euro-miss:pins" text:style-name="Internet_20_link" text:visited-style-name="Visited_20_Internet_20_Link">таблице 1</text:a>. Сигналы в кроссе имеют ТТЛ логические уровни. Сигналы с низким активным уровнем помечены символом «*»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oea-euro-miss:start</dc:title>
  </office:meta>
</office:document-meta>
</file>