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ment:oea-euro-miss:em9"/><text:bookmark-start text:name="__RefHeading___em-9_счетчик_1"/><text:bookmark-start text:name="em-9_счетчик"/>EM-9 Счетчик<text:bookmark-end text:name="__RefHeading___em-9_счетчик_1"/><text:bookmark-end text:name="em-9_счетчик"/></text:h>
      <text:p text:style-name="Text_20_body"><text:span text:style-name="Emphasis">Быстродействующий  16-ти канальный пересчетный модуль с максимальной частотой счета до 100 МГц и емкостью до 16 двоичных разрядов.</text:span></text:p>
      <text:p text:style-name="Text_20_body">С помощью переключателей каждые 2 счетчика могут быть объединены в один 32-разрядный счетчик, что позволяет использовать модуль ЕМ-9 как 8-канальный пересчетный прибор с емкостью счета до 32 двоичных разрядов. </text:p>
      <text:p text:style-name="Text_20_body"><text:a xlink:type="simple" xlink:href="https://spascharm.ihep.su/equipment:oea-euro-miss:em-9_new.doc" text:style-name="Internet_20_link" text:visited-style-name="Visited_20_Internet_20_Link">Описани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oea-euro-miss:em9</dc:title>
  </office:meta>
</office:document-meta>
</file>