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5"/><text:bookmark-start text:name="__RefHeading___ем-5_контроллер_1"/><text:bookmark-start text:name="ем-5_контроллер"/>ЕМ-5 Контроллер<text:bookmark-end text:name="__RefHeading___ем-5_контроллер_1"/><text:bookmark-end text:name="ем-5_контроллер"/></text:h>
      <text:p text:style-name="Text_20_body">pxa270</text:p>
      <text:p text:style-name="Text_20_body">com:  38400 8N1</text:p>
      <text:p text:style-name="Preformatted_20_Text">miniterm /dev/ttyUSB0 38400 --raw</text:p>
      <text:p text:style-name="Preformatted_20_Text">0x00000000 : "Bootloader"<text:line-break/>0x00020000 : "Kernel"<text:line-break/>0x00220000 : "Filesystem"<text:line-break/></text:p>
      <text:h text:style-name="Heading_20_3" text:outline-level="3"><text:bookmark-start text:name="__RefHeading___socket-can_2"/><text:bookmark-start text:name="socket-can"/>Socket-can<text:bookmark-end text:name="__RefHeading___socket-can_2"/><text:bookmark-end text:name="socket-can"/></text:h>
      <text:p text:style-name="Preformatted_20_Text"> SocketCAN: No buffer space available</text:p>
      <text:p text:style-name="Text_20_body">В соответствии с рекомендациями из первой, добавь в can_init.sh строчку:
echo 1000 &gt; /sys/class/net/can0/tx_queue_len</text:p>
      <text:h text:style-name="Heading_20_3" text:outline-level="3"><text:bookmark-start text:name="__RefHeading___настройки_uucp_3"/><text:bookmark-start text:name="настройки_uucp"/>Настройки UUCP<text:bookmark-end text:name="__RefHeading___настройки_uucp_3"/><text:bookmark-end text:name="настройки_uuc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 em5<text:line-break/>port com1-38400<text:line-break/>time an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rt com1-38400<text:line-break/>type direct<text:line-break/>device /dev/ttyS1<text:line-break/>speed 38400<text:line-break/>hardflow false</text:p>
          </table:table-cell>
        </table:table-row>
      </table:table>
      <text:h text:style-name="Heading_20_4" text:outline-level="4"><text:bookmark-start text:name="__RefHeading___компиляция_4"/><text:bookmark-start text:name="компиляция"/>Компиляция<text:bookmark-end text:name="__RefHeading___компиляция_4"/><text:bookmark-end text:name="компиляция"/></text:h>
      <text:p text:style-name="Text_20_body">Исходные коды Buildroot и Linux собираются в виртуальной машине em5-dev.</text:p>
      <text:p text:style-name="Text_20_body">В домашней папке есть директории buildroot/ (ссылка на buildroot2013-5) и linuxdir/ (ссылка на buildroot/output/build/linux…).</text:p>
      <text:p text:style-name="Text_20_body">Конфиг buildroot лежит в директории configs/ в домашней папке пользователя. Обратите внимание, что Linux собирается вемсте с buildroot (чтобы автоматом применились патчи). </text:p>
      <text:p text:style-name="Text_20_body">Путь к конфигу Linux прописан в конфиге buildroot. Там же прописана директория с патчами, которые нужно применить к исходному коду Linux и директория, в которой искать скачанные файлы пакетов (вероятно, URL многих из них через 15 лет «протухнут», так что берегите эти файлы). </text:p>
      <text:p text:style-name="Text_20_body">Для редактирования конфига используется команда make-menuconfig или make-gconfig.</text:p>
      <text:p text:style-name="Text_20_body">Конфиг busybox – `make busybox-menuconfig`.</text:p>
      <text:p text:style-name="Text_20_body">Сборка ядра – `make linux-rebuild`, uboot – `make uboot-rebuild`.  </text:p>
      <text:p text:style-name="Text_20_body">Артефакты сборки Buildroot лежат в output/images: zImage, rootfs.tar (+rootfs.jffs) и u-boot.bin. 
Их нужно залить на флеш-память контроллера. Для сбойных флешек рекомендуется заливать не образ jffs, а создавать пустую jffs, после чего распаковывать в неё файлы из rootfs.tar.</text:p>
      <text:p text:style-name="Text_20_body">Когда создается rootfs, поверх неё копируется содержимое директории em5_rootfs_overlay.
Именно в неё нужно добавлять свои файлы, чтобы они в конечном итоге оказались в образе файловой системы.</text:p>
      <text:h text:style-name="Heading_20_4" text:outline-level="4"><text:bookmark-start text:name="__RefHeading___параметры_uboot_5"/><text:bookmark-start text:name="параметры_uboot"/>Параметры uboot<text:bookmark-end text:name="__RefHeading___параметры_uboot_5"/><text:bookmark-end text:name="параметры_uboot"/></text:h>
      <text:p text:style-name="Preformatted_20_Text">setenv bootdelay 3<text:line-break/>setenv baudrate 38400<text:line-break/>setenv ethaddr 00:0d:15:00:72:b4<text:line-break/>setenv filesize 140000<text:line-break/>или 3МБ<text:line-break/>setenv filesize 3145728<text:line-break/>setenv fileaddr A1000000<text:line-break/>setenv netmask 255.255.0.0<text:line-break/>setenv ipaddr 10.163.2.121<text:line-break/>setenv serverip 10.163.2.126<text:line-break/>setenv nfspath /home/user/nfsroot<text:line-break/>setenv hostname pandapc01<text:line-break/>setenv bootargs_nfs root=/dev/nfs rw nfsroot=\$(serverip):\$(nfspath),rsize=1024,wsize=1024 ip=\$(ipaddr):::\$(netmask):\$(hostname) debug console=ttyS0,\$(baudrate) nfsrootdebug<text:line-break/>setenv bootargs_flash root=/dev/mtdblock2 rootfstype=jffs2 console=ttyS0,38400<text:line-break/><text:line-break/>#256bit controller:<text:line-break/>setenv bootargs_flash root=/dev/mtdblock2 rootfstype=jffs2 console=ttyS0,38400 mem=128M@0xA0000000<text:line-break/>setenv bootargs_nfs root=/dev/nfs rw nfsroot=\$(serverip):\$(nfspath),rsize=1024,wsize=1024 ip=\$(ipaddr):::\$(netmask):\$(hostname) debug console=ttyS0,\$(baudrate)<text:s text:c="2"/>mem=128M@0xA0000000<text:line-break/><text:line-break/>setenv bootcmd_nfs tftpboot zImage\\;wtags\\;go<text:line-break/>setenv bootcmd_flash cp.b 20000 \$(fileaddr) \$(filesize)\\;wtags\\;go<text:line-break/><text:line-break/><text:line-break/>printenv<text:line-break/>saveenv</text:p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Интерфейс с ip $(ipaddr) должен быть eth0, иначе будет останавливаться с ошибкой:</text:p>
      <text:p text:style-name="Preformatted_20_Text">nfs: server &lt;$(ipaddr)&gt; not responding, still trying</text:p>
      <text:h text:style-name="Heading_20_2" text:outline-level="2"><text:bookmark-start text:name="__RefHeading___flash_images_6"/><text:bookmark-start text:name="flash_images"/>flash images<text:bookmark-end text:name="__RefHeading___flash_images_6"/><text:bookmark-end text:name="flash_images"/></text:h>
      <text:p text:style-name="Text_20_body">Boot image zImage from 10.163.2.126 via tft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env serverip 10.163.2.126<text:line-break/>tftpboot zImage<text:line-break/>wtags<text:line-break/>go</text:p>
          </table:table-cell>
        </table:table-row>
      </table:table>
      <text:p text:style-name="Text_20_body">Flash filesystem image.</text:p>
      <text:p text:style-name="Preformatted_20_Text">tftpboot rootfs.jffs2<text:line-break/># По неведомой причине (особенности jffs?) стирать нужно до конца.<text:line-break/>erase 1:18-<text:line-break/>cp.b $(fileaddr) 220000 $(filesize)</text:p>
      <text:p text:style-name="Text_20_body">Flash kernel images.</text:p>
      <text:p text:style-name="Preformatted_20_Text">tftpboot zImage<text:line-break/>erase 1:4-17<text:line-break/>cp.b $(fileaddr) 20000 $(filesize)<text:line-break/>setenv bootcmd cp.b 20000 $(fileaddr) $(filesize)\;wtags\;go<text:line-break/>reset</text:p>
      <text:h text:style-name="Heading_20_3" text:outline-level="3"><text:bookmark-start text:name="__RefHeading___current_problems_7"/><text:bookmark-start text:name="current_problems"/>Current problems<text:bookmark-end text:name="__RefHeading___current_problems_7"/><text:bookmark-end text:name="current_problems"/></text:h>
      <text:p text:style-name="Text_20_body">uboot is not setting MAC address on em5-3
Check out a patch:  <text:a xlink:type="simple" xlink:href="http://armadeus.svn.sourceforge.net/viewvc/armadeus/trunk/buildroot/target/u-boot/u-boot-1.3.4-111-apf9328-DM9000.patch?revision=1009&amp;view=markup" text:style-name="Internet_20_link" text:visited-style-name="Visited_20_Internet_20_Link">http://armadeus.svn.sourceforge.net/viewvc/armadeus/trunk/buildroot/target/u-boot/u-boot-1.3.4-111-apf9328-DM9000.patch?revision=1009&amp;view=markup</text:a></text:p>
      <text:h text:style-name="Heading_20_3" text:outline-level="3"><text:bookmark-start text:name="__RefHeading___сборка_проекта_8"/><text:bookmark-start text:name="сборка_проекта"/>Сборка проекта:<text:bookmark-end text:name="__RefHeading___сборка_проекта_8"/><text:bookmark-end text:name="сборка_проекта"/></text:h>
      <text:p text:style-name="Text_20_body">Прошивка Xilinx Spartan собирается в Xilinx ISE.</text:p>
      <text:p text:style-name="Text_20_body">Под Linux:</text:p>
      <text:list text:style-name="Numbering_20_1" text:continue-numbering="false">
        <text:list-item>
          <text:p text:style-name="Numbering_20_1_Content_First"> Запускаем settings64.sh</text:p>
        </text:list-item>
        <text:list-item>
          <text:p text:style-name="Numbering_20_1_Content"> Запускаем lmgrd (менеджер лицензий).</text:p>
        </text:list-item>
        <text:list-item>
          <text:p text:style-name="Numbering_20_1_Content"> Запускаем ISE: ISE/bin/lin64/ise</text:p>
        </text:list-item>
        <text:list-item>
          <text:p text:style-name="Numbering_20_1_Content"> Открываем проект, обычным образом запускам Build.</text:p>
        </text:list-item>
        <text:list-item>
          <text:p text:style-name="Numbering_20_1_Content"> Запускаем ISE Impact</text:p>
        </text:list-item>
        <text:list-item>
          <text:p text:style-name="Numbering_20_1_Content"> Переключаем output на xsvf</text:p>
        </text:list-item>
        <text:list-item>
          <text:p text:style-name="Numbering_20_1_Content"> Выполняем команду «Program»</text:p>
        </text:list-item>
        <text:list-item>
          <text:p text:style-name="Numbering_20_1_Content_Last"> Output → Stop wri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5</dc:title>
  </office:meta>
</office:document-meta>
</file>