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quipment:oea-euro-miss:em5-xilinx-emiss"/><text:bookmark-start text:name="__RefHeading___интерфейс_xilinx-евромисс_1"/><text:bookmark-start text:name="интерфейс_xilinx-евромисс"/>Интерфейс XILINX-ЕвроМИСС<text:bookmark-end text:name="__RefHeading___интерфейс_xilinx-евромисс_1"/><text:bookmark-end text:name="интерфейс_xilinx-евромисс"/></text:h>
      <text:p text:style-name="Text_20_body">Интерфейс обеспечивает работу аппаратуры ЕвроМИСС под управлением контроллера ЕМ-5 в трех режимах:</text:p>
      <text:list text:style-name="Numbering_20_1" text:continue-numbering="false">
        <text:list-item>
          <text:p text:style-name="Numbering_20_1_Content_First"> адресная передача (АП);</text:p>
        </text:list-item>
        <text:list-item>
          <text:p text:style-name="Numbering_20_1_Content"> последовательное чтение номеров модулей (ПЧН);</text:p>
        </text:list-item>
        <text:list-item>
          <text:p text:style-name="Numbering_20_1_Content_Last"> последовательное чтение информации (ПЧИ).</text:p>
        </text:list-item>
      </text:list>
      <text:h text:style-name="Heading_20_2" text:outline-level="2"><text:bookmark-start text:name="__RefHeading___режим_ап_2"/><text:bookmark-start text:name="режим_ап"/>1. Режим АП<text:bookmark-end text:name="__RefHeading___режим_ап_2"/><text:bookmark-end text:name="режим_ап"/></text:h>
      <text:p text:style-name="Text_20_body">В режиме АП узел управления (реализован на микросхеме XILINX) выставляет на шине ХА15-ХА0 код адреса в положительной логике (ХА4-ХА0 задают номер адресуемого модуля, ХА15-ХА4 определяют внутренний подадрес модуля), на линии АР (адресный режим ) низкий уровень сигнала. Для операции записи дополнительно устанавливается низкий уровень сигнала W а на шине ХД15-ХД0 код информации, подлежащей записи в адресуемый модуль. Указанные сигналы сопровождаются строб-импульсом команды (СК) отрицательной полярности. Если в коде адреса задан номер модуля 31, команда адресуется к внутренним регистрам данного интерфейса, любое другое значение вызовет выдачу команды в магистраль каркаса ЕвроМИСС. Адресуемый модуль выполняет команду и отвечает отрицательным строб-импульсом СД. В случае невыполнения команды  в течение ~ 300 нс интерфейс выдаст отрицательный строб-импульс ошибки (ER). Оба ответных сигнала вызовут снятие всех сигналов режима адресной передачи. При операции чтения сигнал СД говорит, что на шине ХД15-ХД0 установлена информация, прочитанная из адресуемого модуля.</text:p>
      <text:p text:style-name="Text_20_body">Интерфейс содержит четыре внутренних регистра. В таблице даны их подадреса, назначение и разрядность.</text:p>
      <table:table table:style-name="Table">
        <table:table-column/>
        <table:table-column/>
        <table:table-column/>
        <table:table-row>
          <table:table-cell office:value-type="string" table:style-name="tableheader">
            <text:p text:style-name="Table_20_Heading">Подадрес</text:p>
          </table:table-cell>
          <table:table-cell office:value-type="string" table:style-name="tableheader">
            <text:p text:style-name="Table_20_Heading">Назначение</text:p>
          </table:table-cell>
          <table:table-cell office:value-type="string" table:style-name="tableheader">
            <text:p text:style-name="Table_20_Heading">Разрядность</text:p>
          </table:table-cell>
        </table:table-row>
        <table:table-row>
          <table:table-cell office:value-type="string" table:style-name="tablecell"/>
          <table:table-cell office:value-type="string" table:style-name="tablecell">
            <text:p text:style-name="tablealignleft">Регистр сигналов УР5-УР0</text:p>
          </table:table-cell>
          <table:table-cell office:value-type="string" table:style-name="tablecell">
            <text:p text:style-name="tablealignleft">6</text:p>
          </table:table-cell>
        </table:table-row>
        <table:table-row>
          <table:table-cell office:value-type="string" table:style-name="tablecell">
            <text:p text:style-name="tablealignleft">1</text:p>
          </table:table-cell>
          <table:table-cell office:value-type="string" table:style-name="tablecell">
            <text:p text:style-name="tablealignleft">Регистр длины события для ПЧИ</text:p>
          </table:table-cell>
          <table:table-cell office:value-type="string" table:style-name="tablecell">
            <text:p text:style-name="tablealignleft">12</text:p>
          </table:table-cell>
        </table:table-row>
        <table:table-row>
          <table:table-cell office:value-type="string" table:style-name="tablecell">
            <text:p text:style-name="tablealignleft">2</text:p>
          </table:table-cell>
          <table:table-cell office:value-type="string" table:style-name="tablecell">
            <text:p text:style-name="tablealignleft">Регистр задержки для ПЧИ</text:p>
          </table:table-cell>
          <table:table-cell office:value-type="string" table:style-name="tablecell">
            <text:p text:style-name="tablealignleft">11</text:p>
          </table:table-cell>
        </table:table-row>
        <table:table-row>
          <table:table-cell office:value-type="string" table:style-name="tablecell">
            <text:p text:style-name="tablealignleft">3-7</text:p>
          </table:table-cell>
          <table:table-cell office:value-type="string" table:style-name="tablecell">
            <text:p text:style-name="tablealignleft">Резерв</text:p>
          </table:table-cell>
          <table:table-cell office:value-type="string" table:style-name="tablecell">
            <text:p text:style-name="tablealignleft">-</text:p>
          </table:table-cell>
        </table:table-row>
      </table:table>
      <text:p text:style-name="Text_20_body">Регистры с адресами 0-2 доступны не только для записи, но и для чтения. Обращение к регистрам с адресами 3-7 завершится по протоколу штатно, но операции по шине данных не происходит.</text:p>
      <text:h text:style-name="Heading_20_2" text:outline-level="2"><text:bookmark-start text:name="__RefHeading___пчн_3"/><text:bookmark-start text:name="пчн"/>2. ПЧН<text:bookmark-end text:name="__RefHeading___пчн_3"/><text:bookmark-end text:name="пчн"/></text:h>
      <text:p text:style-name="Text_20_body">Узел управления выставляет на линии ХПЧН отрицательный сигнал, по которому начнется выполнение режима ПЧН в магистрали ЕвроМИСС. Каждый модуль, расположенный в каркасе справа от контроллера ЕМ-5, выдаст свой номер  на линии А4-А0 магистрали. Порядок выдачи определяется расположение модулей относительно контроллера. Первым отвечает ближайший к контроллеру модуль. Код номера модуля на магистрали сопровождается сигналом СИ2. Интерфейс транслирует этот код на шину адреса ХА4-ХА0 а из сигнала СИ2 формирует строб СД. После завершения процедуры ПЧН в магистрали каркаса интерфейс посылает узлу управления по шине ХА4-ХА0 десятичный код 31, по шине ХД15-ХД0 – контрольное слово и строб СД. Формат слова дан в таблице 2.</text:p>
      <table:table table:style-name="Table">
        <table:table-column/>
        <table:table-column/>
        <table:table-column/>
        <table:table-column/>
        <table:table-column/>
        <table:table-column/>
        <table:table-column/>
        <table:table-row>
          <table:table-cell office:value-type="string" table:style-name="tableheader">
            <text:p text:style-name="Table_20_Heading">Разряд</text:p>
          </table:table-cell>
          <table:table-cell office:value-type="string" table:style-name="tablecell">
            <text:p text:style-name="tablealignleft">15</text:p>
          </table:table-cell>
          <table:table-cell office:value-type="string" table:style-name="tablecell">
            <text:p text:style-name="tablealignleft">14</text:p>
          </table:table-cell>
          <table:table-cell office:value-type="string" table:style-name="tablecell">
            <text:p text:style-name="tablealignleft">13</text:p>
          </table:table-cell>
          <table:table-cell office:value-type="string" table:style-name="tablecell">
            <text:p text:style-name="tablealignleft">12</text:p>
          </table:table-cell>
          <table:table-cell office:value-type="string" table:style-name="tablecell">
            <text:p text:style-name="tablealignleft">11</text:p>
          </table:table-cell>
          <table:table-cell office:value-type="string" table:style-name="tablecell">
            <text:p text:style-name="tablealignleft">10-0</text:p>
          </table:table-cell>
        </table:table-row>
        <table:table-row>
          <table:table-cell office:value-type="string" table:style-name="tableheader">
            <text:p text:style-name="Table_20_Heading">Назначение</text:p>
          </table:table-cell>
          <table:table-cell office:value-type="string" table:style-name="tablecell">
            <text:p text:style-name="tablealignleft">OR</text:p>
          </table:table-cell>
          <table:table-cell office:value-type="string" table:style-name="tablecell">
            <text:p text:style-name="tablealignleft">Ovf</text:p>
          </table:table-cell>
          <table:table-cell office:value-type="string" table:style-name="tablecell">
            <text:p text:style-name="tablealignleft">ТО</text:p>
          </table:table-cell>
          <table:table-cell office:value-type="string" table:style-name="tablecell">
            <text:p text:style-name="tablealignleft">Ош</text:p>
          </table:table-cell>
          <table:table-cell office:value-type="string" table:style-name="tablecell"/>
          <table:table-cell office:value-type="string" table:style-name="tablecell">
            <text:p text:style-name="tablealignleft">Счетчик слов</text:p>
          </table:table-cell>
        </table:table-row>
      </table:table>
      <text:p text:style-name="Text_20_body">Счетчик слов показывает число слов, переданных узлу управления (включая контрольное слово). Единичное значение 15-го разряда говорит о возникшей ошибке при выполнении процедуры ПЧН. Разряды 14-12 конкретизируют эту ошибку:</text:p>
      <text:list text:style-name="List_20_1" text:continue-numbering="false">
        <text:list-item>
          <text:p text:style-name="List_20_1_Content_First"> единичное значение 14-го разряда соответствует превышению числа полученных слов из каркаса (для ПЧН максимальное число слов – 20);</text:p>
        </text:list-item>
        <text:list-item>
          <text:p text:style-name="List_20_1_Content"> единичное значение 13-го разряда возникает при возникновении тайм-аута при выполнении процедуры ПЧН. В каркасе не снимается сигнал Тр, но в течение ~ 300 нс в интерфейс не поступает сигнал СИ2;</text:p>
        </text:list-item>
        <text:list-item>
          <text:p text:style-name="List_20_1_Content_Last"> 12-й разряд повторяет состояние линии Ош магистрали каркаса. Наличие низкого уровня говорит о неполадках в одном или нескольких модулях каркаса. Подробное толкование ошибки дается в описании конкретной системы регистрации, если она использует сигнал Ош.</text:p>
        </text:list-item>
      </text:list>
      <text:p text:style-name="Text_20_body">Через 100 после выдачи контрольного слова интерфейс посылает в узел управления отрицательный импульс КС (конец события), по которому узел управления снимает сигнал ПЧН.</text:p>
      <text:h text:style-name="Heading_20_2" text:outline-level="2"><text:bookmark-start text:name="__RefHeading___пчи_4"/><text:bookmark-start text:name="пчи"/>3. ПЧИ<text:bookmark-end text:name="__RefHeading___пчи_4"/><text:bookmark-end text:name="пчи"/></text:h>
      <text:p text:style-name="Text_20_body">Узел управления выставляет на линии ХПЧИ отрицательный сигнал. Через время, соответствующее коду, установленному в регистре задержки, начнется выполнение режима ПЧИ в магистрали ЕвроМИСС. В режиме участвуют модули каркаса, содержащие значащую информацию. Очередность работы, как и в режиме ПЧН, определяется расположением модулей относительно контроллера. Модуль, получивший разрешение на работу выдает на магистраль свой массив информации. Каждое слово содержит адресную часть (выводится на адресную шину А15-А0) и информационную часть  (выводится на шину данных Д15-Д0) и сопровождается импульсом СИ2. Период следования слов массива задается самим модулем. После передачи всего массива разрешение передается следующему модулю. Если модуль не содержит информации, он транслирует разрешение следующему. После завершения режима ПЧИ в магистрали каркаса интерфейс передаст узлу управления контрольное слово, формат которого дан в таблице 2. В режиме ПЧИ разряд 14 (ошибка по переполнению) принимает единичное значение, если из каркаса получено число слов больше значения, занесённого в регистр длины события. Завершается режим ПЧИ посылкой сигнала КС.</text:p>
      <text:p text:style-name="Text_20_body"><text:span text:style-name="Emphasis">Замечание. При возникновении ошибок (переполнение или тайм-аут) режимы ПЧН и ПЧИ в магистрали каркаса завешаются, т.е. возможна ситуация, при которой останутся модули, из которых не прочитана информация. В этом случае, как правило, необходимо послать в магистраль каркаса сигнал ОС.</text:span></text:p>
      <text:p text:style-name="Text_20_body"><text:a xlink:type="simple" xlink:href="https://spascharm.ihep.su/equipment:oea-euro-miss:xilinx-altera.doc" text:style-name="Internet_20_link" text:visited-style-name="Visited_20_Internet_20_Link">xilinx-altera.do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equipment:oea-euro-miss:em5-xilinx-emiss</dc:title>
  </office:meta>
</office:document-meta>
</file>