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quipment:oea-euro-miss:em2"/><text:bookmark-start text:name="__RefHeading___em-2_тестовый_модуль_1"/><text:bookmark-start text:name="em-2_тестовый_модуль"/>EM-2 Тестовый модуль<text:bookmark-end text:name="__RefHeading___em-2_тестовый_модуль_1"/><text:bookmark-end text:name="em-2_тестовый_модуль"/></text:h>
      <text:p text:style-name="Text_20_body"><text:a xlink:type="simple" xlink:href="https://spascharm.ihep.su/equipment:oea-euro-miss:em-2.doc" text:style-name="Internet_20_link" text:visited-style-name="Visited_20_Internet_20_Link"> Описание.do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quipment:oea-euro-miss:em2</dc:title>
  </office:meta>
</office:document-meta>
</file>