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0d3f8b9da086eb9337df62bd1611e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quipment:net:10ge-cx4"/><text:bookmark-start text:name="__RefHeading___ge-cx4_1"/><text:bookmark-start text:name="ge-cx4"/>10GE-CX4<text:bookmark-end text:name="__RefHeading___ge-cx4_1"/><text:bookmark-end text:name="ge-cx4"/></text:h>
      <text:p text:style-name="Text_20_body">10GE контроллер на базе Intel_82598EB с разъемами CX4.</text:p>
      <text:p text:style-name="Text_20_body"><draw:frame draw:style-name="media" draw:name="0" text:anchor-type="as-char" draw:z-index="0" svg:width="5.2916666666667cm" svg:height="3.1005859375cm"><draw:image xlink:href="Pictures/b00d3f8b9da086eb9337df62bd1611e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quipment:net:10ge-cx4</dc:title>
  </office:meta>
</office:document-meta>
</file>