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embedded:sk_at91sam9xe512_s3e"/><text:bookmark-start text:name="__RefHeading___плата_sk-at91sam9xe512-s3e_1"/><text:bookmark-start text:name="плата_sk-at91sam9xe512-s3e"/>Плата SK-AT91SAM9XE512-S3E<text:bookmark-end text:name="__RefHeading___плата_sk-at91sam9xe512-s3e_1"/><text:bookmark-end text:name="плата_sk-at91sam9xe512-s3e"/></text:h>
      <text:list text:style-name="List_20_1" text:continue-numbering="false">
        <text:list-item>
          <text:p text:style-name="List_20_1_Content_First"><text:a xlink:type="simple" xlink:href="http://www.starterkit.ru/html/index.php?name=shop&amp;op=view&amp;id=30" text:style-name="Internet_20_link" text:visited-style-name="Visited_20_Internet_20_Link">http://www.starterkit.ru/html/index.php?name=shop&amp;op=view&amp;id=30</text:a></text:p>
        </text:list-item>
        <text:list-item>
          <text:p text:style-name="List_20_1_Content"><text:a xlink:type="simple" xlink:href="http://code.google.com/p/uos-embedded/wiki/board_sam9_xilinx_ru" text:style-name="Internet_20_link" text:visited-style-name="Visited_20_Internet_20_Link">http://code.google.com/p/uos-embedded/wiki/board_sam9_xilinx_ru</text:a></text:p>
        </text:list-item>
        <text:list-item>
          <text:p text:style-name="List_20_1_Content"><text:a xlink:type="simple" xlink:href="http://code.google.com/p/uos-embedded/wiki/board_starterkit_sam9_s3e_ru" text:style-name="Internet_20_link" text:visited-style-name="Visited_20_Internet_20_Link">Starterkit SAM9-S3E</text:a></text:p>
        </text:list-item>
        <text:list-item>
          <text:p text:style-name="List_20_1_Content"><text:a xlink:type="simple" xlink:href="http://www.vak.ru/doku.php/proj/arm/arm9-atmel" text:style-name="Internet_20_link" text:visited-style-name="Visited_20_Internet_20_Link">http://www.vak.ru/doku.php/proj/arm/arm9-atmel</text:a></text:p>
        </text:list-item>
        <text:list-item>
          <text:p text:style-name="List_20_1_Content_Last"><text:a xlink:type="simple" xlink:href="http://www.at91.com/linux4sam/bin/view/Linux4SAM/" text:style-name="Internet_20_link" text:visited-style-name="Visited_20_Internet_20_Link">Linux4SAM</text:a></text:p>
        </text:list-item>
      </text:list>
      <text:p text:style-name="Text_20_body"><draw:frame draw:style-name="media" draw:name="0" text:anchor-type="as-char" draw:z-index="0" svg:width="5.2916666666667cm" svg:height="5.2916666666667cm"><draw:image xlink:href="/var/lib/dokuwiki/data/media/man/devkit/sk_at91sam9xe512_s3e.gif" xlink:type="simple" xlink:show="embed" xlink:actuate="onLoad"/></draw:frame>
<draw:frame draw:style-name="media" draw:name=" Габариты Legend" text:anchor-type="as-char" draw:z-index="0" svg:width="5.2916666666667cm"><draw:text-box><text:p text:style-name="legendcenter"><draw:frame draw:style-name="media" draw:name=" Габариты" text:anchor-type="as-char" draw:z-index="1" svg:width="5.2916666666667cm" svg:height="5.2916666666667cm"><draw:image xlink:href="/var/lib/dokuwiki/data/media/man/devkit/sk-at91sam9xe512-s3e-xy.jpg" xlink:type="simple" xlink:show="embed" xlink:actuate="onLoad"/></draw:frame> Габариты</text:p></draw:text-box></draw:frame></text:p>
      <text:p text:style-name="Text_20_body"><draw:frame draw:style-name="media" draw:name="2" text:anchor-type="as-char" draw:z-index="2" svg:width="2.6458333333333cm" svg:height="2.6458333333333cm"><draw:image xlink:href="/var/lib/dokuwiki/data/media/man/devkit/sk_at91sam9xe512_s3e_bot.gif" xlink:type="simple" xlink:show="embed" xlink:actuate="onLoad"/></draw:frame>
<draw:frame draw:style-name="media" draw:name="3" text:anchor-type="as-char" draw:z-index="3" svg:width="2.6458333333333cm" svg:height="2.6458333333333cm"><draw:image xlink:href="/var/lib/dokuwiki/data/media/man/devkit/sk_at91sam9xe512_s3e_top.gif" xlink:type="simple" xlink:show="embed" xlink:actuate="onLoad"/></draw:frame></text:p>
      <text:list text:style-name="List_20_1" text:continue-numbering="false">
        <text:list-item>
          <text:p text:style-name="List_20_1_Content_First"> Atmel AT91SAM9XE512 (ARM926, 512k Flash, EMC, SD-card, Ethernet, USB-host, USB-client, RS232, I2C, SPI …)</text:p>
        </text:list-item>
        <text:list-item>
          <text:p text:style-name="List_20_1_Content"> Xilinx FPGA Spartan3E-500 (500 тысяч эквивалентных логических вентилей).</text:p>
        </text:list-item>
        <text:list-item>
          <text:p text:style-name="List_20_1_Content"> GSM/GPRS/GPS модуль SIM508.</text:p>
        </text:list-item>
        <text:list-item>
          <text:p text:style-name="List_20_1_Content"> 64M SDRAM (16Mx32), 256Mx8 NAND Flash. </text:p>
        </text:list-item>
        <text:list-item>
          <text:p text:style-name="List_20_1_Content"> Ethernet PHY, USB-host, USB-client, SD/MMC card, RS232.</text:p>
        </text:list-item>
        <text:list-item>
          <text:p text:style-name="List_20_1_Content_Last"> 37 линий I/O  для микоконтроллера, 111 линий I/O для FPGA</text:p>
        </text:list-item>
      </text:list>
      <text:h text:style-name="Heading_20_2" text:outline-level="2"><text:bookmark-start text:name="__RefHeading___подключенная_периферия_2"/><text:bookmark-start text:name="подключенная_периферия"/>Подключенная периферия:<text:bookmark-end text:name="__RefHeading___подключенная_периферия_2"/><text:bookmark-end text:name="подключенная_периферия"/></text:h>
      <text:list text:style-name="List_20_1" text:continue-numbering="false">
        <text:list-item>
          <text:p text:style-name="List_20_1_Content_First"> 64MБайт (16х32) SDRAM.</text:p>
        </text:list-item>
        <text:list-item>
          <text:p text:style-name="List_20_1_Content"> 256МБайт NAND Flash.</text:p>
        </text:list-item>
        <text:list-item>
          <text:p text:style-name="List_20_1_Content"> 4МБайт DataFlash AT45DB321 – 8192 Pages (528 Bytes/Page).</text:p>
        </text:list-item>
        <text:list-item>
          <text:p text:style-name="List_20_1_Content"> Ethernet 10/100M PHY - KS8721B, тип интерфейса - RMII.</text:p>
        </text:list-item>
        <text:list-item>
          <text:p text:style-name="List_20_1_Content"> GSM/GPRS модем совмещенный с GPS приемником SIM508 (SIM508Z - безсвинцовое исполнение). </text:p>
        </text:list-item>
        <text:list-item>
          <text:p text:style-name="List_20_1_Content"> SD/MMC держатель. </text:p>
        </text:list-item>
        <text:list-item>
          <text:p text:style-name="List_20_1_Content"> USB host (USB-A). </text:p>
        </text:list-item>
        <text:list-item>
          <text:p text:style-name="List_20_1_Content"> USB client (USB-B) . </text:p>
        </text:list-item>
        <text:list-item>
          <text:p text:style-name="List_20_1_Content"> RS232 приемопередатчик.</text:p>
        </text:list-item>
        <text:list-item>
          <text:p text:style-name="List_20_1_Content_Last"> Предусмотрена возможность подключения SK-VideoADC-Plug.</text:p>
        </text:list-item>
      </text:list>
      <text:p text:style-name="Text_20_body">Внешняя шина ARM так же подключена к FPGA (16 линий данных, 21 линия). 
К FPGA подключена статическая RAM объемом 512кБайт.</text:p>
      <text:h text:style-name="Heading_20_2" text:outline-level="2"><text:bookmark-start text:name="__RefHeading___система_питания_3"/><text:bookmark-start text:name="система_питания"/>Система питания<text:bookmark-end text:name="__RefHeading___система_питания_3"/><text:bookmark-end text:name="система_питания"/></text:h>
      <text:p text:style-name="Text_20_body">Плата содержит линейные LowDrop стабилизаторы, позволяющие запитывать ее от 5В.</text:p>
      <text:p text:style-name="Text_20_body"><text:span text:style-name="Strong_20_Emphasis">Внимание!!!</text:span> USB-A разъем (USB-host) подключается непосредственно к входному напряжению питающему плату, в случае использования USB-host, напряжение иточника питания для платы не должено быть более 5.5В. </text:p>
      <text:h text:style-name="Heading_20_2" text:outline-level="2"><text:bookmark-start text:name="__RefHeading___программирование_отладка_4"/><text:bookmark-start text:name="программирование_отладка"/>Программирование/отладка<text:bookmark-end text:name="__RefHeading___программирование_отладка_4"/><text:bookmark-end text:name="программирование_отладка"/></text:h>
      <text:list text:style-name="List_20_1" text:continue-numbering="false">
        <text:list-item>
          <text:p text:style-name="List_20_1_Content_First"> Стандартный 20-ти выводной разъем для подключения JTAG программатора/отладчика.</text:p>
        </text:list-item>
        <text:list-item>
          <text:p text:style-name="List_20_1_Content"> Загрузка через COM порт (SAM-BA).</text:p>
        </text:list-item>
        <text:list-item>
          <text:p text:style-name="List_20_1_Content_Last"> Загрузка через USB-client (SAM-BA).</text:p>
        </text:list-item>
      </text:list>
      <text:p text:style-name="Text_20_body">Габариты: 126х126мм</text:p>
      <text:p text:style-name="Text_20_body">При подключении через COM использовать 115200 и программное управление потоком (с аппаратным нажатия клавиш не отправлялись).</text:p>
      <text:p text:style-name="Text_20_body">Строка </text:p>
      <text:p text:style-name="Preformatted_20_Text">RomBOOT<text:s text:c="125"/><text:line-break/>&gt; </text:p>
      <text:p text:style-name="Text_20_body">означает, что загрузилась внутренняя программа samba-boot. Если ввести «V#», то в консоли отобразится её версия («v1.5 Nov 16 2007 11:50:26»).
Подробности в документации к Atmel 91SAM.</text:p>
      <text:h text:style-name="Heading_20_2" text:outline-level="2"><text:bookmark-start text:name="__RefHeading___назначение_джамперов_5"/><text:bookmark-start text:name="назначение_джамперов"/>Назначение джамперов<text:bookmark-end text:name="__RefHeading___назначение_джамперов_5"/><text:bookmark-end text:name="назначение_джамперов"/></text:h>
      <text:p text:style-name="Text_20_body"><text:a xlink:type="simple" xlink:href="http://www.starterkit.ru/new/index.php?name=Forums&amp;op=showtopic&amp;id=136" text:style-name="Internet_20_link" text:visited-style-name="Visited_20_Internet_20_Link">источник</text:a></text:p>
      <text:list text:style-name="List_20_1" text:continue-numbering="false">
        <text:list-item>
          <text:p text:style-name="List_20_1_Content_First"> J1 - позволяет подключать внешнее или внутреннее опорное напряжение для АЦП</text:p>
        </text:list-item>
        <text:list-item>
          <text:p text:style-name="List_20_1_Content"> J7 - позволяет исключить SPI DataFlash (DD2) из источника загрузки</text:p>
        </text:list-item>
        <text:list-item>
          <text:p text:style-name="List_20_1_Content"> J2 - J6,J8 - видеовходы для ADV7180, в текущей конфигурации не используются</text:p>
        </text:list-item>
        <text:list-item>
          <text:p text:style-name="List_20_1_Content"> J9 - J10 - позволяют выбрать один из двух серийных портов GPS части модема SIM508 (NMEA - В)</text:p>
        </text:list-item>
        <text:list-item>
          <text:p text:style-name="List_20_1_Content"> J11 - вывод WKUP процессора </text:p>
        </text:list-item>
        <text:list-item>
          <text:p text:style-name="List_20_1_Content"> J12 - служит для подключения внешней батареи для GPS части модема SIM508</text:p>
        </text:list-item>
        <text:list-item>
          <text:p text:style-name="List_20_1_Content"> J13,J15 - позволяют использовать для питания ядра внешний стабилизатор (или внутренний)</text:p>
        </text:list-item>
        <text:list-item>
          <text:p text:style-name="List_20_1_Content"> J14 - служит для подключения внешней батареи для GSM части модема SIM508</text:p>
        </text:list-item>
        <text:list-item>
          <text:p text:style-name="List_20_1_Content"> J16 - замыкание приводит к очищению внутренней Flash памяти AT91SAM9XE512, с AT91SAM9260 не используется</text:p>
        </text:list-item>
        <text:list-item>
          <text:p text:style-name="List_20_1_Content"> J17 - служит для подключения микрофона к модему SIM508</text:p>
        </text:list-item>
        <text:list-item>
          <text:p text:style-name="List_20_1_Content"> J18 - служит для подключения громкоговорителя к модему SIM508</text:p>
        </text:list-item>
        <text:list-item>
          <text:p text:style-name="List_20_1_Content"> J19-J21 - определяют источник загрузки FPGA, для SPI DataFlash J21 должен быть замкнут</text:p>
        </text:list-item>
        <text:list-item>
          <text:p text:style-name="List_20_1_Content"> J22 - кратковременное замыкание инициирует процесс загрузки конфигурации в FPGA, во время программирования SPI DataFlash (DD7) должен быть замкнут</text:p>
        </text:list-item>
        <text:list-item>
          <text:p text:style-name="List_20_1_Content_Last"> J23 - позволяет исключить NAND Flash из источника загрузки</text:p>
        </text:list-item>
      </text:list>
      <text:p text:style-name="Text_20_body">J7,J23 предусмотрены для случая когда во внешних флешках лежит рабочий код, при этом SAM-BA не сможет подключиться к плате с вытекающими последствиями невозможности их перепрограммировать. На время сброса (или включения питания) их нужно размыкать, после замкнуть и запустить SAM-BA, предварительно подключив кабель соответствующего интерфейса (USB,UART).</text:p>
      <text:h text:style-name="Heading_20_2" text:outline-level="2"><text:bookmark-start text:name="__RefHeading___загрузка_6"/><text:bookmark-start text:name="загрузка"/>Загрузка<text:bookmark-end text:name="__RefHeading___загрузка_6"/><text:bookmark-end text:name="загрузка"/></text:h>
      <text:p text:style-name="Text_20_body"><text:span text:style-name="Strong_20_Emphasis">Конфигурация</text:span>: bootstrap в internal flash, u-boot и резервная копия bootstrap в dataflash; Linux kernel загружается по tftp, либо из файловой системы в Nandflash.</text:p>
      <text:p text:style-name="Text_20_body"><draw:frame draw:style-name="media" draw:name="AT91SAM9XE Boot Sequence Legend" text:anchor-type="as-char" draw:z-index="0" svg:width="5.2916666666667cm"><draw:text-box><text:p text:style-name="legendcenter"><draw:frame draw:style-name="media" draw:name="AT91SAM9XE Boot Sequence" text:anchor-type="as-char" draw:z-index="4" svg:width="5.2916666666667cm" svg:height="5.2916666666667cm"><draw:image xlink:href="/var/lib/dokuwiki/data/media/man/devkit/at91sam9xe_boot_sequence.png" xlink:type="simple" xlink:show="embed" xlink:actuate="onLoad"/></draw:frame>AT91SAM9XE Boot Sequence</text:p></draw:text-box></draw:frame></text:p>
      <text:p text:style-name="Text_20_body">К сожалению, at91sam9xeek поддерживает загрузку только из internal flash.  <text:line-break/>
Это не очень хорошо, т.к. при вынимании джампера J16 внутренняя flash-память очищается и устройство становится нерабочим.</text:p>
      <text:h text:style-name="Heading_20_3" text:outline-level="3"><text:bookmark-start text:name="__RefHeading___bootstrap_7"/><text:bookmark-start text:name="bootstrap"/>Bootstrap<text:bookmark-end text:name="__RefHeading___bootstrap_7"/><text:bookmark-end text:name="bootstrap"/></text:h>
      <text:p text:style-name="Text_20_body">Оригинал на сайте <text:a xlink:type="simple" xlink:href="http://www.atmel.com/dyn/products/tools_card.asp?tool_id=4093" text:style-name="Internet_20_link" text:visited-style-name="Visited_20_Internet_20_Link">Atmel</text:a>.</text:p>
      <text:p text:style-name="Text_20_body">Отличия поставляемого с платой bootstrap-1.16 от оригинального bootstrap-1.1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MASTER_CLOCK<text:tab/><text:tab/>(200000000/2)</text:span><text:line-break/><text:span text:style-name="highlight_co2">#define PLL_LOCK_TIMEOUT<text:tab/>1000000</text:span><text:line-break/><text:span text:style-name="highlight_co2">#define PLLA_SETTINGS<text:tab/>0x2031BF03</text:span><text:line-break/><text:span text:style-name="highlight_co2">#define PLLB_SETTINGS<text:tab/>0x10073F01</text:span><text:line-break/><text:span text:style-name="highlight_coMULTI">/* Switch MCK on PLLA output PCK = PLLA = 2 * MCK */</text:span><text:line-break/><text:span text:style-name="highlight_co2">#define MCKR_SETTINGS<text:tab/>(AT91C_PMC_CSS_PLLA_CLK | AT91C_PMC_PRES_CLK | AT91C_PMC_MDIV_2)</text:span><text:line-break/><text:span text:style-name="highlight_co2">#define AT91C_SPI_CLK <text:tab/><text:tab/> 33000000</text:span><text:line-break/><text:span text:style-name="highlight_co2">#define DATAFLASH_TCSS<text:tab/><text:tab/>(0x1a &lt;&lt; 16)<text:tab/>/* 250ns min (tCSS) &lt;=&gt; 12/48000000 = 250ns */</text:span><text:line-break/><text:span text:style-name="highlight_co2">#define DATAFLASH_TCHS<text:tab/><text:tab/>(0x2 &lt;&lt; 24)<text:tab/>/* 250ns min (tCSH) &lt;=&gt; (64*1+SCBR)/(2*48000000) */</text:span><text:line-break/><text:span text:style-name="highlight_co2">#define AT91C_SPI_PCS_DATAFLASH<text:tab/><text:tab/>AT91C_SPI_PCS0_DATAFLASH<text:tab/>/* Boot on SPI NCS0 */</text:span><text:line-break/><text:span text:style-name="highlight_co2">#define IMG_ADDRESS <text:tab/><text:tab/>0x8000<text:tab/><text:tab/><text:tab/>/* Image Address in DataFlash */</text:span><text:line-break/><text:span text:style-name="highlight_co2">#define<text:tab/>IMG_SIZE<text:tab/><text:tab/>0x30000<text:tab/><text:tab/><text:tab/>/* Image Size in DataFlash<text:s text:c="4"/>*/</text:span><text:line-break/><text:span text:style-name="highlight_co2">#define JUMP_ADDR<text:tab/><text:tab/>0x21D00000<text:tab/><text:tab/>/* Final Jump Address <text:tab/><text:s text:c="6"/>*/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==================== 3rd step:<text:s text:c="2"/>Process the Image =================== */</text:span><text:line-break/><text:tab/>writel<text:span text:style-name="highlight_br0">(</text:span><text:span text:style-name="highlight_nu12">0x00000000</text:span><text:span text:style-name="highlight_sy0">,</text:span> AT91C_SMC_CTRL0<text:span text:style-name="highlight_br0">)</text:span><text:span text:style-name="highlight_sy0">;</text:span><text:line-break/><text:tab/>writel<text:span text:style-name="highlight_br0">(</text:span><text:span text:style-name="highlight_nu12">0x03020101</text:span><text:span text:style-name="highlight_sy0">,</text:span> AT91C_SMC_PULSE0<text:span text:style-name="highlight_br0">)</text:span><text:span text:style-name="highlight_sy0">;</text:span><text:line-break/><text:tab/>writel<text:span text:style-name="highlight_br0">(</text:span><text:span text:style-name="highlight_nu12">0x00000000</text:span><text:span text:style-name="highlight_sy0">,</text:span> AT91C_SMC_SETUP0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 Supported NandFlash devices */</text:span><text:line-break/><text:span text:style-name="highlight_kw4">static</text:span> <text:span text:style-name="highlight_kw4">struct</text:span> SNandInitInfo NandFlash_InitInfo<text:span text:style-name="highlight_br0">[</text:span><text:span text:style-name="highlight_br0">]</text:span> <text:span text:style-name="highlight_sy0">=</text:span> <text:span text:style-name="highlight_br0">{</text:span><text:line-break/><text:tab/><text:span text:style-name="highlight_br0">{</text:span><text:span text:style-name="highlight_nu12">0xecda</text:span><text:span text:style-name="highlight_sy0">,</text:span> <text:span text:style-name="highlight_nu12">0x800</text:span><text:span text:style-name="highlight_sy0">,</text:span> <text:span text:style-name="highlight_nu12">0x20000</text:span><text:span text:style-name="highlight_sy0">,</text:span> <text:span text:style-name="highlight_nu12">0x800</text:span><text:span text:style-name="highlight_sy0">,</text:span> <text:span text:style-name="highlight_nu12">0x40</text:span><text:span text:style-name="highlight_sy0">,</text:span> <text:span text:style-name="highlight_nu12">0x0</text:span><text:span text:style-name="highlight_sy0">,</text:span> <text:span text:style-name="highlight_st0">"Samsung K9F2G08U0M 256Mb<text:span text:style-name="highlight_es5">\0</text:span>"</text:span><text:span text:style-name="highlight_br0">}</text:span><text:span text:style-name="highlight_sy0">,</text:span><text:line-break/><text:tab/><text:span text:style-name="highlight_br0">{</text:span><text:span text:style-name="highlight_nu12">0x2cca</text:span><text:span text:style-name="highlight_sy0">,</text:span> <text:span text:style-name="highlight_nu12">0x800</text:span><text:span text:style-name="highlight_sy0">,</text:span> <text:span text:style-name="highlight_nu12">0x20000</text:span><text:span text:style-name="highlight_sy0">,</text:span> <text:span text:style-name="highlight_nu12">0x800</text:span><text:span text:style-name="highlight_sy0">,</text:span> <text:span text:style-name="highlight_nu12">0x40</text:span><text:span text:style-name="highlight_sy0">,</text:span> <text:span text:style-name="highlight_nu12">0x1</text:span><text:span text:style-name="highlight_sy0">,</text:span> <text:span text:style-name="highlight_st0">"Micron MT29F2G16AAB 256Mb<text:span text:style-name="highlight_es5">\0</text:span>"</text:span><text:span text:style-name="highlight_br0">}</text:span><text:span text:style-name="highlight_sy0">,</text:span><text:tab/><text:line-break/><text:tab/><text:span text:style-name="highlight_br0">{</text:span><text:span text:style-name="highlight_nu12">0x2cda</text:span><text:span text:style-name="highlight_sy0">,</text:span> <text:span text:style-name="highlight_nu12">0x800</text:span><text:span text:style-name="highlight_sy0">,</text:span> <text:span text:style-name="highlight_nu12">0x20000</text:span><text:span text:style-name="highlight_sy0">,</text:span> <text:span text:style-name="highlight_nu12">0x800</text:span><text:span text:style-name="highlight_sy0">,</text:span> <text:span text:style-name="highlight_nu12">0x40</text:span><text:span text:style-name="highlight_sy0">,</text:span> <text:span text:style-name="highlight_nu12">0x0</text:span><text:span text:style-name="highlight_sy0">,</text:span> <text:span text:style-name="highlight_st0">"Micron MT29F2G08AAC 256Mb<text:span text:style-name="highlight_es5">\0</text:span>"</text:span><text:span text:style-name="highlight_br0">}</text:span><text:span text:style-name="highlight_sy0">,</text:span><text:tab/><text:line-break/><text:tab/><text:span text:style-name="highlight_br0">{</text:span><text:span text:style-name="highlight_nu0">0</text:span><text:span text:style-name="highlight_sy0">,</text:span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tab/><text:span text:style-name="highlight_kw4">char</text:span> <text:tab/><text:s text:c="5"/>name<text:span text:style-name="highlight_br0">[</text:span><text:span text:style-name="highlight_nu0">40</text:span><text:span text:style-name="highlight_br0">]</text:span><text:tab/><text:tab/><text:span text:style-name="highlight_sy0">;</text:span> <text:span text:style-name="highlight_coMULTI">/* Nand Name */</text:span></text:p>
          </table:table-cell>
        </table:table-row>
      </table:table>
      <text:h text:style-name="Heading_20_2" text:outline-level="2"><text:bookmark-start text:name="__RefHeading___fpga_8"/><text:bookmark-start text:name="fpga"/>FPGA<text:bookmark-end text:name="__RefHeading___fpga_8"/><text:bookmark-end text:name="fpga"/></text:h>
      <text:p text:style-name="Text_20_body">Spartan 3E XC3S500E в корпусе PQ208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Системные вентили, тыс		</text:p>
          </table:table-cell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left">Логические ячейки		</text:p>
          </table:table-cell>
          <table:table-cell office:value-type="string" table:style-name="tablecell">
            <text:p text:style-name="tablealigncenter">  10'476  </text:p>
          </table:table-cell>
        </table:table-row>
        <table:table-row>
          <table:table-cell office:value-type="string" table:style-name="tablecell">
            <text:p text:style-name="tablealignleft">Число CLB 			</text:p>
          </table:table-cell>
          <table:table-cell office:value-type="string" table:style-name="tablecell">
            <text:p text:style-name="tablealigncenter">  1,164  </text:p>
          </table:table-cell>
        </table:table-row>
        <table:table-row>
          <table:table-cell office:value-type="string" table:style-name="tablecell">
            <text:p text:style-name="tablealignleft">Блоки умножения 18×18		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Блоки ОЗУ, Кбит		</text:p>
          </table:table-cell>
          <table:table-cell office:value-type="string" table:style-name="tablecell">
            <text:p text:style-name="tablealigncenter">  360  </text:p>
          </table:table-cell>
        </table:table-row>
        <table:table-row>
          <table:table-cell office:value-type="string" table:style-name="tablecell">
            <text:p text:style-name="tablealignleft">Распределенная память, Кбит	</text:p>
          </table:table-cell>
          <table:table-cell office:value-type="string" table:style-name="tablecell">
            <text:p text:style-name="tablealigncenter">  73K  </text:p>
          </table:table-cell>
        </table:table-row>
        <table:table-row>
          <table:table-cell office:value-type="string" table:style-name="tablecell">
            <text:p text:style-name="tablealignleft">Блоки синхронизации (DCMs)	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Дифференциальные пары В/В, max	</text:p>
          </table:table-cell>
          <table:table-cell office:value-type="string" table:style-name="tablecell">
            <text:p text:style-name="tablealigncenter">  65 (5 input only)  </text:p>
          </table:table-cell>
        </table:table-row>
        <table:table-row>
          <table:table-cell office:value-type="string" table:style-name="tablecell">
            <text:p text:style-name="tablealignleft">Несимметричные контакты В/В, max </text:p>
          </table:table-cell>
          <table:table-cell office:value-type="string" table:style-name="tablecell">
            <text:p text:style-name="tablealigncenter">  158 (32 input only)  </text:p>
          </table:table-cell>
        </table:table-row>
      </table:table>
      <text:h text:style-name="Heading_20_2" text:outline-level="2"><text:bookmark-start text:name="__RefHeading___спецификации_9"/><text:bookmark-start text:name="спецификации"/>Спецификации:<text:bookmark-end text:name="__RefHeading___спецификации_9"/><text:bookmark-end text:name="спецификации"/></text:h>
      <text:list text:style-name="List_20_1" text:continue-numbering="false">
        <text:list-item>
          <text:p text:style-name="List_20_1_Content_First"> <text:a xlink:type="simple" xlink:href="https://spascharm.ihep.su/man:devkit:sk-at91sam9xe512-s3e.pdf" text:style-name="Internet_20_link" text:visited-style-name="Visited_20_Internet_20_Link"> Принципиальная схема</text:a></text:p>
        </text:list-item>
        <text:list-item>
          <text:p text:style-name="List_20_1_Content"> <text:a xlink:type="simple" xlink:href="https://spascharm.ihep.su/man:devkit:at91sam9xe512-datasheet.pdf" text:style-name="Internet_20_link" text:visited-style-name="Visited_20_Internet_20_Link"> Даташит</text:a></text:p>
        </text:list-item>
        <text:list-item>
          <text:p text:style-name="List_20_1_Content_Last"> <text:a xlink:type="simple" xlink:href="https://spascharm.ihep.su/man:devkit:sk_at91sam9xxxx_gdo_dxf.zip" text:style-name="Internet_20_link" text:visited-style-name="Visited_20_Internet_20_Link"> Гербер сверловки и Чертеж в формате DXF</text:a></text:p>
        </text:list-item>
      </text:list>
      <text:h text:style-name="Heading_20_2" text:outline-level="2"><text:bookmark-start text:name="__RefHeading___faq_10"/><text:bookmark-start text:name="faq"/>FAQ<text:bookmark-end text:name="__RefHeading___faq_10"/><text:bookmark-end text:name="faq"/></text:h>
      <text:list text:style-name="List_20_1" text:continue-numbering="false">
        <text:list-item>
          <text:p text:style-name="List_20_1_Content_First"> FPGA работает на 50 Mhz.</text:p>
        </text:list-item>
        <text:list-item>
          <text:p text:style-name="List_20_1_Content"> кварц 12 МГц</text:p>
        </text:list-item>
        <text:list-item>
          <text:p text:style-name="List_20_1_Content"> FPGA подсоединена к процессору по интерфейсу SRAM на NCS0. Это адресное пространство видно процессору начиная с адресов 0х1000 0000.</text:p>
        </text:list-item>
        <text:list-item>
          <text:p text:style-name="List_20_1_Content_Last"> по умолчанию в FPGA загружается sram_to_arm пример, он просто коммутирует внешнюю шину ARM к чипу SRAM, который к FPGA подключен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embedded:sk_at91sam9xe512_s3e</dc:title>
  </office:meta>
</office:document-meta>
</file>