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quipment:caen:sy4527"/><text:bookmark-start text:name="__RefHeading___universal_multichannel_power_supply_system_1"/><text:bookmark-start text:name="universal_multichannel_power_supply_system"/>Universal Multichannel Power Supply System<text:bookmark-end text:name="__RefHeading___universal_multichannel_power_supply_system_1"/><text:bookmark-end text:name="universal_multichannel_power_supply_system"/></text:h>
      <text:p text:style-name="Text_20_body"><text:a xlink:type="simple" xlink:href="http://www.caen.it/csite/CaenProd.jsp?parent=20&amp;idmod=752" text:style-name="Internet_20_link" text:visited-style-name="Visited_20_Internet_20_Link">sit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equipment:caen:sy4527</dc:title>
  </office:meta>
</office:document-meta>
</file>