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caen:sy4527"/><text:bookmark-start text:name="__RefHeading___sy4527_1"/><text:bookmark-start text:name="sy4527"/>SY4527<text:bookmark-end text:name="__RefHeading___sy4527_1"/><text:bookmark-end text:name="sy4527"/></text:h>
      <text:p text:style-name="Text_20_body">Universal Multichannel Power Supply System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https://www.caen.it/csite/CaenProd.jsp?parent=20&amp;idmod=752" text:style-name="Internet_20_link" text:visited-style-name="Visited_20_Internet_20_Link">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caen:sy4527</dc:title>
  </office:meta>
</office:document-meta>
</file>