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caen:sy1527"/><text:bookmark-start text:name="__RefHeading___sy1527_1"/><text:bookmark-start text:name="sy1527"/>SY1527<text:bookmark-end text:name="__RefHeading___sy1527_1"/><text:bookmark-end text:name="sy1527"/></text:h>
      <text:p text:style-name="Text_20_body"><text:a xlink:type="simple" xlink:href="https://spascharm.ihep.su/equipment:caen:sy1527usermanual_rev18.pdf" text:style-name="Internet_20_link" text:visited-style-name="Visited_20_Internet_20_Link">User Manual</text:a></text:p>
      <text:h text:style-name="Heading_20_2" text:outline-level="2"><text:bookmark-start text:name="__RefHeading___управление_через_telnet_2"/><text:bookmark-start text:name="управление_через_telnet"/>Управление через telnet<text:bookmark-end text:name="__RefHeading___управление_через_telnet_2"/><text:bookmark-end text:name="управление_через_telnet"/></text:h>
      <text:p text:style-name="Preformatted_20_Text"><text:s text:c="2"/>telnet 172.22.2.1 1527<text:line-break/><text:s text:c="2"/></text:p>
      <text:p text:style-name="Text_20_body">Для перехода в меню нажмите &lt;Tab&gt;.</text:p>
      <text:p text:style-name="Text_20_body">Стереть введенный символ: &lt;Ctrl&gt;-H.</text:p>
      <text:p text:style-name="Text_20_body">Включить-выключить: &lt;Space&gt;</text:p>
      <text:h text:style-name="Heading_20_2" text:outline-level="2"><text:bookmark-start text:name="__RefHeading___баги_и_глюки_3"/><text:bookmark-start text:name="баги_и_глюки"/>Баги и глюки<text:bookmark-end text:name="__RefHeading___баги_и_глюки_3"/><text:bookmark-end text:name="баги_и_глюки"/></text:h>
      <text:p text:style-name="Text_20_body">Версия libcaenhvwrapper.so.6.0 x64 работает некорректно: всегда возвращяется ошибка 0x1004, при этом отправляемый сетевой пакет не содержит команды LOGIN, если логин и пароль не пустые.</text:p>
      <text:p text:style-name="Text_20_body">Используйте версию 5.8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caen:sy1527</dc:title>
  </office:meta>
</office:document-meta>
</file>