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64c31b158c8de3fcb8cf7618aced85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10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1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root:spascharmroot"/><text:bookmark-start text:name="__RefHeading___документация_по_spascharmroot_1"/><text:bookmark-start text:name="документация_по_spascharmroot"/>Документация по SpascharmRoot<text:bookmark-end text:name="__RefHeading___документация_по_spascharmroot_1"/><text:bookmark-end text:name="документация_по_spascharmroot"/></text:h>
      <text:h text:style-name="Heading_20_2" text:outline-level="2"><text:bookmark-start text:name="__RefHeading___введение_2"/><text:bookmark-start text:name="введение"/>Введение<text:bookmark-end text:name="__RefHeading___введение_2"/><text:bookmark-end text:name="введение"/></text:h>
      <text:p text:style-name="Text_20_body">Система SpascharmRoot основана на PandaRoot, используемая сотрудничеством ПАНДА. На данный момент за основу взят последний релиз PandaRoot → jan14. По мере выходов новых релизов PandaRoot, планируется обновлять этот «базовый» для нас пакет.</text:p>
      <text:p text:style-name="Text_20_body">Для удобства совместной разработки создан репозиторий <text:a xlink:type="simple" xlink:href="http://svnbook.red-bean.com/en/1.7/svn-book.html" text:style-name="Internet_20_link" text:visited-style-name="Visited_20_Internet_20_Link">subversion</text:a>, который расположен по адресу: <text:a xlink:type="simple" xlink:href="http://star-kes.ihep.su/svn/SpascharmRoot/trunk" text:style-name="Internet_20_link" text:visited-style-name="Visited_20_Internet_20_Link">http://star-kes.ihep.su/svn/SpascharmRoot/trunk</text:a> (основная ветка разработки). Для работы с репозиторием рекомендуется установить на локальную машину svn версии 1.7.</text:p>
      <text:p text:style-name="Text_20_body">Структура проекта выглядит следующим образом:</text:p>
      <text:list text:style-name="List_20_1" text:continue-numbering="false">
        <text:list-item>
          <text:p text:style-name="List_20_1_Content_First"> PandaRoot/ - папка внешнего пакета PandaRoot (стараться делать как можно меньше изменений здесь)</text:p>
        </text:list-item>
        <text:list-item>
          <text:p text:style-name="List_20_1_Content"> U70ecal/ - исходные коды электромагнитного калориметра</text:p>
        </text:list-item>
        <text:list-item>
          <text:p text:style-name="List_20_1_Content"> U70guard/ - исходные коды охранной системы</text:p>
        </text:list-item>
        <text:list-item>
          <text:p text:style-name="List_20_1_Content"> U70hcal/ - исходные коды адронного калориметра</text:p>
        </text:list-item>
        <text:list-item>
          <text:p text:style-name="List_20_1_Content"> U70magnet1/ - исходные коды магнита мишени</text:p>
        </text:list-item>
        <text:list-item>
          <text:p text:style-name="List_20_1_Content"> U70muon/ - исходные коды мюонной системы</text:p>
        </text:list-item>
        <text:list-item>
          <text:p text:style-name="List_20_1_Content"> U70mwpc/ - исходные коды пропорциональных камер</text:p>
        </text:list-item>
        <text:list-item>
          <text:p text:style-name="List_20_1_Content"> cmake/ - скрипты для конфигурирования (создания) Makefiles для утилиты cmake</text:p>
        </text:list-item>
        <text:list-item>
          <text:p text:style-name="List_20_1_Content"> gconfig/ - конфигурационные макро для fluka, geant3, geant4, pythia6, pythia8, geane, root (для начала скопированы из PandaRoot, но их можно смело править)</text:p>
        </text:list-item>
        <text:list-item>
          <text:p text:style-name="List_20_1_Content"> geometry/ - файлы с описанием геометрии детекторов (.geo, .root, .dat)</text:p>
        </text:list-item>
        <text:list-item>
          <text:p text:style-name="List_20_1_Content"> input/ - входные файлы для различных генераторов частиц, карты магнитных полей, матрицы ошибок и тп</text:p>
        </text:list-item>
        <text:list-item>
          <text:p text:style-name="List_20_1_Content"> macro/ - root макро для запуска задач (моделирование, дигитизация, реконструкция, pid, анализ и тп)</text:p>
        </text:list-item>
        <text:list-item>
          <text:p text:style-name="List_20_1_Content"> CMakeLists.txt - основной файл описания конфигурации SpascharmRoot для утилиты cmake</text:p>
        </text:list-item>
        <text:list-item>
          <text:p text:style-name="List_20_1_Content_Last"> CTestCustom.cmake</text:p>
        </text:list-item>
      </text:list>
      <text:p text:style-name="Text_20_body">Предполагается вести разработку в директориях U70xxx (для детекторов) - любые алгоритмы/коды из PandaRoot можно смело копировать и/или наследовать и модифицировать в своем классе. </text:p>
      <text:h text:style-name="Heading_20_2" text:outline-level="2"><text:bookmark-start text:name="__RefHeading___как_установить_spascharmroot_3"/><text:bookmark-start text:name="как_установить_spascharmroot"/>Как установить SpascharmRoot<text:bookmark-end text:name="__RefHeading___как_установить_spascharmroot_3"/><text:bookmark-end text:name="как_установить_spascharmroot"/></text:h>
      <text:p text:style-name="Text_20_body">Чтобы установить SpascharmRoot у себя на машине нужно проделать несколько шагов:</text:p>
      <text:list text:style-name="Numbering_20_1" text:continue-numbering="false">
        <text:list-item>
          <text:p text:style-name="Numbering_20_1_Content_First"> Установить external packages (<text:a xlink:type="simple" xlink:href="http://fairroot.gsi.de/" text:style-name="Internet_20_link" text:visited-style-name="Visited_20_Internet_20_Link">fairroot</text:a>), который является внешним для всех систем в FAIR. На данный момент последней версией является <text:a xlink:type="simple" xlink:href="http://fairroot.gsi.de/?q=node/79" text:style-name="Internet_20_link" text:visited-style-name="Visited_20_Internet_20_Link">dec13</text:a>. Установка описана по приведенным ссылкам.</text:p>
        </text:list-item>
        <text:list-item>
          <text:p text:style-name="Numbering_20_1_Content"> Скачать на локальную машину исходные коды системы SpascharmRoot (в первый раз потребуется ввести имя пользователя и пароль svn)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 <text:span text:style-name="highlight_kw2">svn co</text:span> http:<text:span text:style-name="highlight_sy0">//</text:span>star-kes.ihep.su<text:span text:style-name="highlight_sy0">/</text:span>svn<text:span text:style-name="highlight_sy0">/</text:span>SpascharmRoot<text:span text:style-name="highlight_sy0">/</text:span>trunk SpascharmRoot<text:span text:style-name="highlight_sy0">/</text:span>trunk 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Перейти в директорию с исходниками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 <text:span text:style-name="highlight_kw3">cd</text:span> SpascharmRoot<text:span text:style-name="highlight_sy0">/</text:span>trunk 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Установить переменную среды SIMPATH на путь до директории, где установлен FairRoot (директория инсталляции, не исходники!). Например: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 <text:span text:style-name="highlight_kw2">bash</text:span></text:p>
          </table:table-cell>
        </table:table-row>
      </table:table>
      <text:list text:style-name="Numbering_20_1" text:continue-numbering="true">
        <text:list-item/>
      </text:list>
      <table:table table:style-name="Table4_Indentation_Level1">
        <table:table-column table:style-name="odt_auto_style_table_column_4_1"/>
        <table:table-row>
          <table:table-cell office:value-type="string" table:style-name="tablecell">
            <text:p text:style-name="Preformatted_20_Text"> <text:span text:style-name="highlight_kw3">export</text:span> <text:span text:style-name="highlight_re2">SIMPATH</text:span>=<text:span text:style-name="highlight_sy0">/</text:span>path_to_fairroot<text:span text:style-name="highlight_sy0">/</text:span>fairsoft<text:span text:style-name="highlight_sy0">/</text:span>Install 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Создать директорию для компиляции системы: </text:p>
        </text:list-item>
      </text:list>
      <table:table table:style-name="Table5_Indentation_Level1">
        <table:table-column table:style-name="odt_auto_style_table_column_5_1"/>
        <table:table-row>
          <table:table-cell office:value-type="string" table:style-name="tablecell">
            <text:p text:style-name="Preformatted_20_Text"> <text:span text:style-name="highlight_kw3">cd</text:span> ..<text:span text:style-name="highlight_sy0">/</text:span>.. </text:p>
          </table:table-cell>
        </table:table-row>
      </table:table>
      <text:list text:style-name="Numbering_20_1" text:continue-numbering="true">
        <text:list-item/>
      </text:list>
      <table:table table:style-name="Table6_Indentation_Level1">
        <table:table-column table:style-name="odt_auto_style_table_column_6_1"/>
        <table:table-row>
          <table:table-cell office:value-type="string" table:style-name="tablecell">
            <text:p text:style-name="Preformatted_20_Text"> <text:span text:style-name="highlight_kw2">mkdir</text:span> spascharmroot_build </text:p>
          </table:table-cell>
        </table:table-row>
      </table:table>
      <text:list text:style-name="Numbering_20_1" text:continue-numbering="true">
        <text:list-item/>
      </text:list>
      <table:table table:style-name="Table7_Indentation_Level1">
        <table:table-column table:style-name="odt_auto_style_table_column_7_1"/>
        <table:table-row>
          <table:table-cell office:value-type="string" table:style-name="tablecell">
            <text:p text:style-name="Preformatted_20_Text"> <text:span text:style-name="highlight_kw3">cd</text:span> spascharmroot_build 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Выполнить конфигурацию (создание Makefile) с помощью утилиты cmake: </text:p>
        </text:list-item>
      </text:list>
      <table:table table:style-name="Table8_Indentation_Level1">
        <table:table-column table:style-name="odt_auto_style_table_column_8_1"/>
        <table:table-row>
          <table:table-cell office:value-type="string" table:style-name="tablecell">
            <text:p text:style-name="Preformatted_20_Text"> cmake <text:span text:style-name="highlight_sy0">/</text:span>path_to_dir<text:span text:style-name="highlight_sy0">/</text:span>SpascharmRoot<text:span text:style-name="highlight_sy0">/</text:span>trunk 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Выполнить компиляцию: </text:p>
        </text:list-item>
      </text:list>
      <table:table table:style-name="Table9_Indentation_Level1">
        <table:table-column table:style-name="odt_auto_style_table_column_9_1"/>
        <table:table-row>
          <table:table-cell office:value-type="string" table:style-name="tablecell">
            <text:p text:style-name="Preformatted_20_Text"> <text:span text:style-name="highlight_kw2">make</text:span> </text:p>
          </table:table-cell>
        </table:table-row>
      </table:table>
      <text:list text:style-name="Numbering_20_1" text:continue-numbering="true">
        <text:list-item/>
      </text:list>
      <text:h text:style-name="Heading_20_2" text:outline-level="2"><text:bookmark-start text:name="__RefHeading___как_обновить_spascharmroot_4"/><text:bookmark-start text:name="как_обновить_spascharmroot"/>Как обновить SpascharmRoot<text:bookmark-end text:name="__RefHeading___как_обновить_spascharmroot_4"/><text:bookmark-end text:name="как_обновить_spascharmroot"/></text:h>
      <text:p text:style-name="Text_20_body">Чтобы обновить исходные коды в рабочей копии (в своей рабочей директории - кто-то другой мог что-то изменить в репозитории), необходимо выполнить команду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 <text:span text:style-name="highlight_kw3">cd</text:span> SpascharmRoot<text:span text:style-name="highlight_sy0">/</text:span>trunk 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 <text:span text:style-name="highlight_kw2">svn update</text:span> </text:p>
          </table:table-cell>
        </table:table-row>
      </table:table>
      <text:p text:style-name="Text_20_body">Чтобы посмотреть состояние рабочей копии (узнать какие изменения есть по сравнению с последней редакцией на сервере можно выполнить команду: 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 <text:span text:style-name="highlight_kw2">svn status</text:span> </text:p>
          </table:table-cell>
        </table:table-row>
      </table:table>
      <text:p text:style-name="Text_20_body">Чтобы получить общую информацию о svn репозитории (тип, пути до рабочей копии, репозитория, номер, дату и пользователя последней редакции) можно выполнить команду 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 <text:span text:style-name="highlight_kw2">svn info</text:span> </text:p>
          </table:table-cell>
        </table:table-row>
      </table:table>
      <text:h text:style-name="Heading_20_2" text:outline-level="2"><text:bookmark-start text:name="__RefHeading___как_зафиксировать_сделанные_изменения_в_коде_spascharmroot_5"/><text:bookmark-start text:name="как_зафиксировать_сделанные_изменения_в_коде_spascharmroot"/>Как зафиксировать сделанные изменения в коде SpascharmRoot<text:bookmark-end text:name="__RefHeading___как_зафиксировать_сделанные_изменения_в_коде_spascharmroot_5"/><text:bookmark-end text:name="как_зафиксировать_сделанные_изменения_в_коде_spascharmroot"/></text:h>
      <text:p text:style-name="Text_20_body">После того, как работа на кодом завершена можно выкладывать свои изменения на сервер svn (репозиторий). </text:p>
      <text:p text:style-name="Text_20_body"><text:span text:style-name="Strong_20_Emphasis">Внимание! Большая просьба! Выкладывать изменения только, если вы убедились, что код компилируется!</text:span>.</text:p>
      <text:p text:style-name="Text_20_body">Для фиксирования своих изменений достаточно выполнить команду: 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 <text:span text:style-name="highlight_kw2">svn commit</text:span> </text:p>
          </table:table-cell>
        </table:table-row>
      </table:table>
      <text:p text:style-name="Text_20_body"><text:span text:style-name="Emphasis">Замечание:</text:span> При этом могут возникнуть конфликты, которые необходимо будет справить (svn сообщит какие и где). В документации по <text:a xlink:type="simple" xlink:href="http://svnbook.red-bean.com/en/1.7/svn-book.html" text:style-name="Internet_20_link" text:visited-style-name="Visited_20_Internet_20_Link">subversion</text:a> написано как это делать.</text:p>
      <text:h text:style-name="Heading_20_2" text:outline-level="2"><text:bookmark-start text:name="__RefHeading___использование_ide_eclipse_для_разработки_6"/><text:bookmark-start text:name="использование_ide_eclipse_для_разработки"/>Использование IDE Eclipse для разработки<text:bookmark-end text:name="__RefHeading___использование_ide_eclipse_для_разработки_6"/><text:bookmark-end text:name="использование_ide_eclipse_для_разработки"/></text:h>
      <text:p text:style-name="Text_20_body">Довольно удобно (даже очень) использовать для разработки такого большого проекта интегрированную среду разработки (IDE), например <text:a xlink:type="simple" xlink:href="http://www.eclipse.org/" text:style-name="Internet_20_link" text:visited-style-name="Visited_20_Internet_20_Link">eclipse</text:a>. Eclipse снабжен такими полезными функциями как:</text:p>
      <text:list text:style-name="List_20_1" text:continue-numbering="false">
        <text:list-item>
          <text:p text:style-name="List_20_1_Content_First"> Удобное перемещение по коду с активными взаимными ссылками, то есть можно переходить в текст с описанием типа переменной, функции и тп. просто кликнув в том месте где такой объект используется. Другими словами все типы, классы, методы классов индексируются для такой возможности. </text:p>
        </text:list-item>
        <text:list-item>
          <text:p text:style-name="List_20_1_Content"> Автодополнение кода - то есть, среда сама покажет какие методы есть у данного класса, когда вы объявили объект данного класса.</text:p>
        </text:list-item>
        <text:list-item>
          <text:p text:style-name="List_20_1_Content"> Проверка синтаксиса налету.</text:p>
        </text:list-item>
        <text:list-item>
          <text:p text:style-name="List_20_1_Content"> Интеграция с множеством систем компоновки (в том числе с cmake).</text:p>
        </text:list-item>
        <text:list-item>
          <text:p text:style-name="List_20_1_Content"> Интеграция с svn - все команды svn можно выполнять декларативно, кликая по пунктам меню.</text:p>
        </text:list-item>
        <text:list-item>
          <text:p text:style-name="List_20_1_Content"> Списки ToDo - если вставлен комментарий вида </text:p>
        </text:list-item>
      </text:list>
      <table:table table:style-name="Table10_Indentation_Level1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co1">//!TODO </text:span></text:p>
          </table:table-cell>
        </table:table-row>
      </table:table>
      <text:list text:style-name="List_20_1" text:continue-numbering="true">
        <text:list-item>
          <text:p text:style-name="FirstListParagraph_Text_20_body"> среда напомнит об этом.</text:p>
        </text:list-item>
        <text:list-item>
          <text:p text:style-name="List_20_1_Content"> Встроенный debugger (правда в нашем случае это не очень актуально, так как при компиляции получаются библиотеки, которые вызываются из макро ROOT, однако для скомпилированного исполняемого кода он работает замечательно)</text:p>
        </text:list-item>
        <text:list-item>
          <text:p text:style-name="List_20_1_Content_Last"> И еще множество замечательных функций. </text:p>
        </text:list-item>
      </text:list>
      <text:p text:style-name="Text_20_body">Приведем пример, как настроить проект SpascharmRoot в eclipse. <text:span text:style-name="Emphasis">Пример описан для  Eclipse версии «Kepler» 4.3.1</text:span>. Для более старых версий процесс примерно похож. </text:p>
      <text:h text:style-name="Heading_20_3" text:outline-level="3"><text:bookmark-start text:name="__RefHeading___инсталляция_7"/><text:bookmark-start text:name="инсталляция"/>Инсталляция<text:bookmark-end text:name="__RefHeading___инсталляция_7"/><text:bookmark-end text:name="инсталляция"/></text:h>
      <text:p text:style-name="Text_20_body">Необходимо установить C++ версию на вашей системе:</text:p>
      <text:list text:style-name="List_20_1" text:continue-numbering="false">
        <text:list-item>
          <text:p text:style-name="List_20_1_Content_First"> Установить Java JRE <text:a xlink:type="simple" xlink:href="http://www.java.com/" text:style-name="Internet_20_link" text:visited-style-name="Visited_20_Internet_20_Link">Java JRE</text:a></text:p>
        </text:list-item>
        <text:list-item>
          <text:p text:style-name="List_20_1_Content"> Установить Eclipse for C++ Developers</text:p>
        </text:list-item>
        <text:list-item>
          <text:p text:style-name="List_20_1_Content_Last"> Установить плагин для SVN, например tigris.org (часто в дистрибутивах Linux - eclipse уже идет с этим плагином)</text:p>
        </text:list-item>
      </text:list>
      <text:h text:style-name="Heading_20_3" text:outline-level="3"><text:bookmark-start text:name="__RefHeading___создание_проекта_spascharmroot_начиная_с_текущей_рабочей_версии_из_svn_8"/><text:bookmark-start text:name="создание_проекта_spascharmroot_начиная_с_текущей_рабочей_версии_из_svn"/>Создание проекта SpascharmRoot, начиная с текущей рабочей версии из svn<text:bookmark-end text:name="__RefHeading___создание_проекта_spascharmroot_начиная_с_текущей_рабочей_версии_из_svn_8"/><text:bookmark-end text:name="создание_проекта_spascharmroot_начиная_с_текущей_рабочей_версии_из_svn"/></text:h>
      <text:list text:style-name="List_20_1" text:continue-numbering="false">
        <text:list-item>
          <text:p text:style-name="List_20_1_Content_First"> Убедитесь что установлены переменные среды окружения, вызвав config.sh из директории где собирается проект (spascharm_build)</text:p>
        </text:list-item>
        <text:list-item>
          <text:p text:style-name="List_20_1_Content"> Запустите Eclipse перейдя в его директорию установки </text:p>
        </text:list-item>
      </text:list>
      <table:table table:style-name="Table11_Indentation_Level1">
        <table:table-column table:style-name="odt_auto_style_table_column_16_1"/>
        <table:table-row>
          <table:table-cell office:value-type="string" table:style-name="tablecell">
            <text:p text:style-name="Preformatted_20_Text"> .<text:span text:style-name="highlight_sy0">/</text:span>eclipse </text:p>
          </table:table-cell>
        </table:table-row>
      </table:table>
      <text:list text:style-name="List_20_1" text:continue-numbering="true">
        <text:list-item>
          <text:p text:style-name="FirstListParagraph_Text_20_body">. Можно также запустить его из меню.</text:p>
        </text:list-item>
        <text:list-item>
          <text:p text:style-name="List_20_1_Content_Last"> Появится запрос выбора рабочей области (можно оставить название по умолчанию или назвать по-своему)</text:p>
        </text:list-item>
      </text:list>
      <text:p text:style-name="Text_20_body"><draw:frame draw:style-name="media" draw:name="0" text:anchor-type="as-char" draw:z-index="0" svg:width="" svg:rel-width="100%" svg:height="0cm"><draw:image xlink:href="/var/lib/dokuwiki/data/media/spascharm/eclipse1.png" xlink:type="simple" xlink:show="embed" xlink:actuate="onLoad"/></draw:frame></text:p>
      <text:list text:style-name="List_20_1" text:continue-numbering="false">
        <text:list-item>
          <text:p text:style-name="List_20_1_Content_First"> Откроется страница «Обзор»(Overview). Можно ее закрыть, перейдя в рабочее пространство.</text:p>
        </text:list-item>
        <text:list-item>
          <text:p text:style-name="List_20_1_Content"> Выбрать Файл → Создать → Проект (Или сразу C++ project)</text:p>
        </text:list-item>
        <text:list-item>
          <text:p text:style-name="List_20_1_Content"> Откроется диалог создания проекта</text:p>
        </text:list-item>
        <text:list-item>
          <text:p text:style-name="List_20_1_Content_Last"> Выбираем С++ Project, нажимаем Далее</text:p>
        </text:list-item>
      </text:list>
      <text:p text:style-name="Text_20_body"><draw:frame draw:style-name="media" draw:name="1" text:anchor-type="as-char" draw:z-index="1" svg:width="21.166666666667cm" style:rel-width="100%" svg:height="21.166666666667cm" style:rel-height="scale"><draw:image xlink:href="/var/lib/dokuwiki/data/media/spascharm/eclipse2.png" xlink:type="simple" xlink:show="embed" xlink:actuate="onLoad"/></draw:frame></text:p>
      <text:list text:style-name="List_20_1" text:continue-numbering="false">
        <text:list-item>
          <text:p text:style-name="List_20_1_Content_First"> Указываем Имя проекта, например spascharmroot</text:p>
        </text:list-item>
        <text:list-item>
          <text:p text:style-name="List_20_1_Content"> Снимаем галку «Расположение по умолчанию» и выбираем вашу директорию с исходниками SpascharmRoot</text:p>
        </text:list-item>
        <text:list-item>
          <text:p text:style-name="List_20_1_Content_Last"> Выбираем Project Type: Makefile project и Toolchain: Linux GCC</text:p>
        </text:list-item>
      </text:list>
      <text:p text:style-name="Text_20_body"><draw:frame draw:style-name="media" draw:name="2" text:anchor-type="as-char" draw:z-index="2" svg:width="21.166666666667cm" style:rel-width="100%" svg:height="21.166666666667cm" style:rel-height="scale"><draw:image xlink:href="/var/lib/dokuwiki/data/media/spascharm/eclipse3.png" xlink:type="simple" xlink:show="embed" xlink:actuate="onLoad"/></draw:frame></text:p>
      <text:list text:style-name="List_20_1" text:continue-numbering="false">
        <text:list-item>
          <text:p text:style-name="List_20_1_Content_First"> Нажимаем Готово</text:p>
        </text:list-item>
        <text:list-item>
          <text:p text:style-name="List_20_1_Content"> После этого проект настроен и код будет проиндексирован</text:p>
        </text:list-item>
        <text:list-item>
          <text:p text:style-name="List_20_1_Content_Last"> Если все ок к этому моменту вы должны увидеть следующее:</text:p>
        </text:list-item>
      </text:list>
      <text:p text:style-name="Text_20_body"><draw:frame draw:style-name="media" draw:name="3" text:anchor-type="as-char" draw:z-index="3" svg:width="21.166666666667cm" style:rel-width="100%" svg:height="21.166666666667cm" style:rel-height="scale"><draw:image xlink:href="/var/lib/dokuwiki/data/media/spascharm/eclipse4.png" xlink:type="simple" xlink:show="embed" xlink:actuate="onLoad"/></draw:frame>
<draw:frame draw:style-name="media" draw:name="4" text:anchor-type="as-char" draw:z-index="4" svg:width="21.166666666667cm" style:rel-width="100%" svg:height="21.166666666667cm" style:rel-height="scale"><draw:image xlink:href="/var/lib/dokuwiki/data/media/spascharm/eclipse5.png" xlink:type="simple" xlink:show="embed" xlink:actuate="onLoad"/></draw:frame></text:p>
      <text:h text:style-name="Heading_20_3" text:outline-level="3"><text:bookmark-start text:name="__RefHeading___настройка_системы_компоновки_компилятора_9"/><text:bookmark-start text:name="настройка_системы_компоновки_компилятора"/>Настройка системы компоновки (компилятора)<text:bookmark-end text:name="__RefHeading___настройка_системы_компоновки_компилятора_9"/><text:bookmark-end text:name="настройка_системы_компоновки_компилятора"/></text:h>
      <text:list text:style-name="List_20_1" text:continue-numbering="false">
        <text:list-item>
          <text:p text:style-name="List_20_1_Content_First"> Выберите в меню: Проект → Свойства</text:p>
        </text:list-item>
        <text:list-item>
          <text:p text:style-name="List_20_1_Content"> В открывшемся диалоговом окне выберите С/C++ Build</text:p>
        </text:list-item>
        <text:list-item>
          <text:p text:style-name="List_20_1_Content_Last"> Во вкладке Builder Settings укажите свою директорию для компиляции (например spascharm_build):</text:p>
        </text:list-item>
      </text:list>
      <text:p text:style-name="Text_20_body"><draw:frame draw:style-name="media" draw:name="5" text:anchor-type="as-char" draw:z-index="5" svg:width="15.875cm" svg:height="15.875cm"><draw:image xlink:href="/var/lib/dokuwiki/data/media/spascharm/eclipse6.png" xlink:type="simple" xlink:show="embed" xlink:actuate="onLoad"/></draw:frame></text:p>
      <text:list text:style-name="List_20_1" text:continue-numbering="false">
        <text:list-item>
          <text:p text:style-name="LastListParagraph_List_20_1_Content_First"> Во вкладке Tab Behaviour очистите поле «Build (incremental build)»:</text:p>
        </text:list-item>
      </text:list>
      <text:p text:style-name="Text_20_body"><draw:frame draw:style-name="media" draw:name="6" text:anchor-type="as-char" draw:z-index="6" svg:width="15.875cm" svg:height="15.875cm"><draw:image xlink:href="/var/lib/dokuwiki/data/media/spascharm/eclipse7.png" xlink:type="simple" xlink:show="embed" xlink:actuate="onLoad"/></draw:frame></text:p>
      <text:list text:style-name="List_20_1" text:continue-numbering="false">
        <text:list-item>
          <text:p text:style-name="List_20_1_Content_First"> Теперь проект должен собраться (откомпилироваться). Можно наблюдать прогресс сборки во вкладке «Косносль» внизу окна IDE.</text:p>
        </text:list-item>
        <text:list-item>
          <text:p text:style-name="List_20_1_Content"> Для запуска процесса компиляции нажмите на значок «Молотка» в панели инcтрументов IDE. </text:p>
        </text:list-item>
        <text:list-item>
          <text:p text:style-name="List_20_1_Content_Last"> Все готово для работы в Eclipse! </text:p>
        </text:list-item>
      </text:list>
      <text:p text:style-name="Text_20_body"><draw:frame draw:style-name="media" draw:name="7" text:anchor-type="as-char" draw:z-index="7" svg:width="26.458333333333cm" style:rel-width="100%" svg:height="26.458333333333cm" style:rel-height="scale"><draw:image xlink:href="/var/lib/dokuwiki/data/media/spascharm/eclipse8.png" xlink:type="simple" xlink:show="embed" xlink:actuate="onLoad"/></draw:frame>
<draw:frame draw:style-name="media" draw:name="8" text:anchor-type="as-char" draw:z-index="8" svg:width="26.458333333333cm" style:rel-width="100%" svg:height="26.458333333333cm" style:rel-height="scale"><draw:image xlink:href="/var/lib/dokuwiki/data/media/spascharm/eclipse9.png" xlink:type="simple" xlink:show="embed" xlink:actuate="onLoad"/></draw:frame></text:p>
      <text:h text:style-name="Heading_20_3" text:outline-level="3"><text:bookmark-start text:name="__RefHeading___добавление_в_проект_исходных_кодов_root_10"/><text:bookmark-start text:name="добавление_в_проект_исходных_кодов_root"/>Добавление в проект исходных кодов ROOT<text:bookmark-end text:name="__RefHeading___добавление_в_проект_исходных_кодов_root_10"/><text:bookmark-end text:name="добавление_в_проект_исходных_кодов_root"/></text:h>
      <text:p text:style-name="Text_20_body">Для того, чтобы иметь доступ к описаниям классов ROOT (для автозаполнения и тд) нужно сделать следующее:</text:p>
      <text:list text:style-name="List_20_1" text:continue-numbering="false">
        <text:list-item>
          <text:p text:style-name="List_20_1_Content_First"> Правой кнопкой мыши кликнуть на проекте spascharmroot в «Структуре проекта»</text:p>
        </text:list-item>
        <text:list-item>
          <text:p text:style-name="List_20_1_Content"> Выбрать Создать → Папка</text:p>
        </text:list-item>
        <text:list-item>
          <text:p text:style-name="List_20_1_Content"> В появившемся диалоге указать «Имя папки», например ROOT</text:p>
        </text:list-item>
        <text:list-item>
          <text:p text:style-name="List_20_1_Content"> Нажать кнопку «Дополнительно»</text:p>
        </text:list-item>
        <text:list-item>
          <text:p text:style-name="List_20_1_Content_Last"> Выбрать в списке «Link to alternate location (Linked Folder)» и укажите папку, где установлен ROOT - например /data/fairsoft/tools/root. Так как ROOT - это монстро-подобная программа, то индексация займет довольно продолжительное время. Более легкий вариант - указать только папку include из инсталляции ROOT (будут доступны только заголовочные файлы ROOT).    </text:p>
        </text:list-item>
      </text:list>
      <text:p text:style-name="Text_20_body"><draw:frame draw:style-name="media" draw:name="9" text:anchor-type="as-char" draw:z-index="9" svg:width="15.875cm" svg:height="15.875cm"><draw:image xlink:href="/var/lib/dokuwiki/data/media/spascharm/eclipse10.png" xlink:type="simple" xlink:show="embed" xlink:actuate="onLoad"/></draw:frame>
<draw:frame draw:style-name="media" draw:name="10" text:anchor-type="as-char" draw:z-index="10" svg:width="26.458333333333cm" style:rel-width="100%" svg:height="26.458333333333cm" style:rel-height="scale"><draw:image xlink:href="/var/lib/dokuwiki/data/media/spascharm/eclipse11.png" xlink:type="simple" xlink:show="embed" xlink:actuate="onLoad"/></draw:frame></text:p>
      <text:h text:style-name="Heading_20_3" text:outline-level="3"><text:bookmark-start text:name="__RefHeading___некоторые_дополнения_11"/><text:bookmark-start text:name="некоторые_дополнения"/>Некоторые дополнения<text:bookmark-end text:name="__RefHeading___некоторые_дополнения_11"/><text:bookmark-end text:name="некоторые_дополнения"/></text:h>
      <text:h text:style-name="Heading_20_4" text:outline-level="4"><text:bookmark-start text:name="__RefHeading___номера_строк_в_редакторе_12"/><text:bookmark-start text:name="номера_строк_в_редакторе"/>Номера строк в редакторе<text:bookmark-end text:name="__RefHeading___номера_строк_в_редакторе_12"/><text:bookmark-end text:name="номера_строк_в_редакторе"/></text:h>
      <text:p text:style-name="Text_20_body">Для удобства работы с кодом и отладки в редакторе хорошо бы видеть номера строк. Для этого надо сделать следующее:</text:p>
      <text:list text:style-name="List_20_1" text:continue-numbering="false">
        <text:list-item>
          <text:p text:style-name="List_20_1_Content_First"> Выбираем из меню Окно → Параметры</text:p>
        </text:list-item>
        <text:list-item>
          <text:p text:style-name="List_20_1_Content_Last"> В открывшемся диалоге раскрываем Общие → Редакторы → Текстовые редакторы и ставим галку на «Показать номера строк»</text:p>
        </text:list-item>
      </text:list>
      <text:p text:style-name="Text_20_body"><draw:frame draw:style-name="media" draw:name="11" text:anchor-type="as-char" draw:z-index="11" svg:width="21.166666666667cm" style:rel-width="100%" svg:height="21.166666666667cm" style:rel-height="scale"><draw:image xlink:href="/var/lib/dokuwiki/data/media/spascharm/eclipse12.png" xlink:type="simple" xlink:show="embed" xlink:actuate="onLoad"/></draw:frame></text:p>
      <text:h text:style-name="Heading_20_4" text:outline-level="4"><text:bookmark-start text:name="__RefHeading___поддержка_svn_13"/><text:bookmark-start text:name="поддержка_svn"/>Поддержка SVN<text:bookmark-end text:name="__RefHeading___поддержка_svn_13"/><text:bookmark-end text:name="поддержка_svn"/></text:h>
      <text:p text:style-name="Text_20_body">Если Eclipse уже имеет плагин поддержки SVN то среда сама разберется, что папка проекта, который вы добавили находится под контролем версий SVN и сама подцепится к репозиторию. При этом в «Структуре проекта» напротив файлов будут показаны номер ревизии, дата и автор последнего изменения, кроме этого файлы и папки будут иметь иконки, указывающие на различные состояния svn (есть, нет отличий от версии в репозитории и тп). И также становятся доступны все команды svn из меню Team. </text:p>
      <text:p text:style-name="Text_20_body">Как говорится в подобных случаях: «Happy coding!» <draw:frame draw:style-name="media" draw:name="12" text:anchor-type="as-char" draw:z-index="12" svg:width="0.396875cm" svg:height="0.396875cm"><draw:image xlink:href="Pictures/264c31b158c8de3fcb8cf7618aced853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10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1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howto:root:spascharmroot</dc:title>
  </office:meta>
</office:document-meta>
</file>